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text-align="justify" style:line-height-at-least="0in" fo:margin-left="0.583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text-align="justify" style:line-height-at-least="0in" fo:margin-left="0.583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text-align="justify" style:line-height-at-least="0in" fo:margin-left="0.583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.1666in" fo:margin-left="0.2777in" fo:text-indent="-0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start" fo:margin-left="0.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法務部行政執行署宜蘭分署</text:p>
      <text:p text:style-name="本文"><text:span text:style-name="T2">退還投標文件申請書</text:span></text:p>
      <text:list text:style-name="LFO1" text:continue-numbering="true">
        <text:list-item>
          <text:p text:style-name="P3">本廠商參加</text:p>
        </text:list-item>
      </text:list>
      <text:p text:style-name="P4">第<text:s text:c="2"/>次招標之投標，因投標廠商未達<text:s text:c="2"/>家，經主持人當場宣布流標，請<text:s text:c="2"/>貴機關將投標文件依本廠商選擇之下列方式退還：</text:p>
      <text:list text:style-name="LFO1" text:continue-numbering="true">
        <text:list-item>
          <text:list>
            <text:list-item>
              <text:p text:style-name="P5">申請當場退還原投標文件。</text:p>
            </text:list-item>
            <text:list-item>
              <text:p text:style-name="P6">申請以郵寄方式退還。</text:p>
            </text:list-item>
            <text:list-item>
              <text:p text:style-name="P7">其他：</text:p>
            </text:list-item>
          </text:list>
        </text:list-item>
      </text:list>
      <text:p text:style-name="P8">二、本廠商茲委派<text:s text:c="9"/>君（身分證字號<text:s text:c="12"/>）（上開資料未填，視為廠商負責人或代表人親自退領），攜帶符合投標須知規定之印章及其身分證正本，前往<text:s text:c="2"/>貴機關領取前開應退還之投標文件，如有誤領或代領人未將該投標文件退還本廠商等情事，概由本廠商自行負責。</text:p>
      <text:p text:style-name="P9"><text:s text:c="14"/>此致</text:p>
      <text:p text:style-name="P10">法務部行政執行署宜蘭分署</text:p>
      <text:p text:style-name="P11"><text:s text:c="6"/>投標廠商名稱：<text:s text:c="16"/>（蓋章）</text:p>
      <text:p text:style-name="P12"><text:s text:c="4"/>負責人或代表人：<text:s text:c="16"/>（蓋章）</text:p>
      <text:p text:style-name="P13"><text:span text:style-name="T14"><text:s text:c="8"/></text:span><text:span text:style-name="T15">連絡電話：</text:span></text:p>
      <text:p text:style-name="P16"><text:s text:c="9"/>連絡地址：</text:p>
      <text:p text:style-name="P17"/>
      <text:p text:style-name="P18"/>
      <text:p text:style-name="P19"/>
      <text:p text:style-name="P20"><text:span text:style-name="T21">中華民國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宜蘭行政執行處</dc:title>
    <meta:initial-creator>ILY</meta:initial-creator>
    <dc:creator>統計機構</dc:creator>
    <meta:creation-date>2015-06-18T03:02:00Z</meta:creation-date>
    <dc:date>2015-06-18T03:02:00Z</dc:date>
    <meta:print-date>2008-03-06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