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" style:family="table-row">
      <style:table-row-properties style:row-height="0.8284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end" style:line-height-at-leas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305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069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1743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38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256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875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70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71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7576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fo:letter-spacing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ableRow106" style:family="table-row">
      <style:table-row-properties style:min-row-height="0.3236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Row117" style:family="table-row">
      <style:table-row-properties style:min-row-height="0.3458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0847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49" style:family="table-row">
      <style:table-row-properties style:min-row-height="0.3916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7" style:family="table-row">
      <style:table-row-properties style:min-row-height="0.3916in" style:use-optimal-row-height="false" fo:keep-together="always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16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letter-kerning="false"/>
    </style:style>
    <style:style style:name="P183" style:parent-style-name="內文" style:family="paragraph">
      <style:text-properties style:font-name="標楷體" style:font-name-asian="標楷體" style:letter-kerning="false"/>
    </style:style>
    <style:style style:name="P184" style:parent-style-name="內文" style:family="paragraph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916in" style:use-optimal-row-height="false" fo:keep-together="always"/>
    </style:style>
    <style:style style:name="P204" style:parent-style-name="內文" style:family="paragraph">
      <style:text-properties style:font-name="標楷體" style:font-name-asian="標楷體" style:letter-kerning="false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TableRow220" style:family="table-row">
      <style:table-row-properties style:min-row-height="0.3916in" style:use-optimal-row-height="false" fo:keep-together="always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4" style:family="table-row">
      <style:table-row-properties style:min-row-height="0.3916in" style:use-optimal-row-height="false" fo:keep-together="always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42" style:family="table-row">
      <style:table-row-properties style:min-row-height="0.9847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68" style:family="table-row">
      <style:table-row-properties style:min-row-height="0.2312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9145in" style:use-optimal-row-height="false" fo:keep-together="always"/>
    </style:style>
    <style:style style:name="TableCell274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7" style:parent-style-name="內文" style:family="paragraph">
      <style:paragraph-properties style:line-height-at-least="0.1666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移送案號</text:p>
          </table:table-cell>
          <table:covered-table-cell/>
          <table:covered-table-cell/>
          <table:table-cell table:style-name="TableCell22">
            <text:p text:style-name="P23">1234567890</text:p>
          </table:table-cell>
        </table:table-row>
        <table:table-row table:style-name="TableRow24">
          <table:table-cell table:style-name="TableCell25" table:number-columns-spanned="8">
            <text:p text:style-name="P26">衛生福利部中央健康保險署　行政執行案件移送書</text:p>
            <text:p text:style-name="P27">發文日期：102年11月1日</text:p>
            <text:p text:style-name="P28"><text:span text:style-name="T29">發文字號：</text:span><text:span text:style-name="T30">○○○</text:span><text:span text:style-name="T31">字第</text:span><text:span text:style-name="T32">○○○○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義務人</text:p>
          </table:table-cell>
          <table:covered-table-cell/>
          <table:covered-table-cell/>
          <table:table-cell table:style-name="TableCell37" table:number-columns-spanned="5">
            <text:p text:style-name="P38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或名稱</text:p>
          </table:table-cell>
          <table:table-cell table:style-name="TableCell42" table:number-columns-spanned="2">
            <text:p text:style-name="P43">張三股份有限公司</text:p>
          </table:table-cell>
          <table:covered-table-cell/>
          <table:table-cell table:style-name="TableCell44" table:number-columns-spanned="5">
            <text:p text:style-name="P45">張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>50年5月5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<text:s text:c="6"/>業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商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身分證統一號</text:p>
            <text:p text:style-name="P70">碼或營利事業</text:p>
            <text:p text:style-name="P71">統一編號</text:p>
          </table:table-cell>
          <table:table-cell table:style-name="TableCell72" table:number-columns-spanned="2">
            <text:p text:style-name="P73">12345678</text:p>
          </table:table-cell>
          <table:covered-table-cell/>
          <table:table-cell table:style-name="TableCell74" table:number-columns-spanned="5">
            <text:p text:style-name="P75">A123456789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本文">住居所或事務所、營業</text:p>
            <text:p text:style-name="本文">所地址及</text:p>
            <text:p text:style-name="本文"><text:span text:style-name="T78">郵遞區號</text:span></text:p>
          </table:table-cell>
          <table:table-cell table:style-name="TableCell79" table:number-columns-spanned="2">
            <text:p text:style-name="P80"><text:span text:style-name="T81">106<text:s/></text:span><text:span text:style-name="T82">台北市和平東路</text:span><text:span text:style-name="T83">1</text:span><text:span text:style-name="T84">段</text:span><text:span text:style-name="T85">○</text:span><text:span text:style-name="T86">號</text:span><text:span text:style-name="T87">2</text:span><text:span text:style-name="T88">樓</text:span></text:p>
          </table:table-cell>
          <table:covered-table-cell/>
          <table:table-cell table:style-name="TableCell89" table:number-columns-spanned="5">
            <text:p text:style-name="P90"><text:span text:style-name="T91">住：</text:span><text:span text:style-name="T92"><text:s/>106<text:s/></text:span><text:span text:style-name="T93">台北市和平東路</text:span><text:span text:style-name="T94">1</text:span><text:span text:style-name="T95">段</text:span><text:span text:style-name="T96">○</text:span><text:span text:style-name="T97">號</text:span><text:span text:style-name="T98">2</text:span><text:span text:style-name="T99">樓</text:span></text:p>
            <text:p text:style-name="P100"><text:span text:style-name="T101">居：</text:span><text:span text:style-name="T102"><text:s/>104<text:s/></text:span><text:span text:style-name="T103">台北市德惠街</text:span><text:span text:style-name="T104">○</text:span><text:span text:style-name="T10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執行標的物</text:p>
            <text:p text:style-name="P109">所<text:s text:c="2"/>在<text:s text:c="2"/>地</text:p>
          </table:table-cell>
          <table:table-cell table:style-name="TableCell110" table:number-columns-spanned="2">
            <text:p text:style-name="P111">如附件財產目錄所載</text:p>
          </table:table-cell>
          <table:covered-table-cell/>
          <table:table-cell table:style-name="TableCell112" table:number-columns-spanned="2">
            <text:p text:style-name="P113">分署</text:p>
            <text:p text:style-name="P114">收案日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義務發生之</text:p>
            <text:p text:style-name="P120">原因與日期</text:p>
          </table:table-cell>
          <table:table-cell table:style-name="TableCell121" table:number-columns-spanned="2">
            <text:p text:style-name="P122">欠繳101年7月至12月健保費</text:p>
          </table:table-cell>
          <table:covered-table-cell/>
          <table:table-cell table:style-name="TableCell123" table:number-columns-spanned="2">
            <text:p text:style-name="P124">行政處分或裁定確定日</text:p>
          </table:table-cell>
          <table:covered-table-cell/>
          <table:table-cell table:style-name="TableCell125" table:number-columns-spanned="3">
            <text:p text:style-name="P126">□ <text:s text:c="2"/>年<text:s text:c="2"/>月<text:s text:c="2"/>日</text:p>
            <text:p text:style-name="P127">□尚未確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內文"><text:span text:style-name="T130">移送法條</text:span></text:p>
          </table:table-cell>
          <table:table-cell table:style-name="TableCell131" table:number-columns-spanned="2">
            <text:p text:style-name="P132"><text:span text:style-name="T133">▓</text:span><text:span text:style-name="T134">依據行政執行法第</text:span><text:span text:style-name="T135">11</text:span><text:span text:style-name="T136">條</text:span></text:p>
            <text:p text:style-name="P137"><text:span text:style-name="T138">□</text:span><text:span text:style-name="T139">依據</text:span><text:span text:style-name="T140">○○○</text:span><text:span text:style-name="T141">法第</text:span><text:span text:style-name="T142">○○</text:span><text:span text:style-name="T143">號</text:span></text:p>
          </table:table-cell>
          <table:covered-table-cell/>
          <table:table-cell table:style-name="TableCell144" table:number-columns-spanned="2">
            <text:p text:style-name="P145">繳納期間</text:p>
            <text:p text:style-name="P146">屆滿日</text:p>
          </table:table-cell>
          <table:covered-table-cell/>
          <table:table-cell table:style-name="TableCell147" table:number-columns-spanned="3">
            <text:p text:style-name="P148">102年2月1<text:s/>日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執行必要費</text:p>
            <text:p text:style-name="P152">用核銷機關（單位）名稱及統一編號</text:p>
          </table:table-cell>
          <table:table-cell table:style-name="TableCell153">
            <text:p text:style-name="P154"><text:span text:style-name="T155">核銷機關</text:span><text:span text:style-name="T156">(</text:span><text:span text:style-name="T157">單位</text:span><text:span text:style-name="T158">)</text:span><text:span text:style-name="T159">名稱</text:span></text:p>
          </table:table-cell>
          <table:table-cell table:style-name="TableCell160">
            <text:p text:style-name="P161">衛生福利部中央健康保險署</text:p>
          </table:table-cell>
          <table:table-cell table:style-name="TableCell162" table:number-columns-spanned="2">
            <text:p text:style-name="P163">徵收期間</text:p>
            <text:p text:style-name="P164">屆滿日</text:p>
          </table:table-cell>
          <table:covered-table-cell/>
          <table:table-cell table:style-name="TableCell165" table:number-columns-spanned="3">
            <text:p text:style-name="P166"><text:s text:c="2"/>年<text:s text:c="2"/>月<text:s text:c="2"/>日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統一</text:p>
            <text:p text:style-name="P171"><text:span text:style-name="T172">編號</text:span></text:p>
          </table:table-cell>
          <table:table-cell table:style-name="TableCell173">
            <text:p text:style-name="P174">03732606</text:p>
          </table:table-cell>
          <table:table-cell table:style-name="TableCell175" table:number-columns-spanned="2">
            <text:p text:style-name="P176">應納金額</text:p>
          </table:table-cell>
          <table:covered-table-cell/>
          <table:table-cell table:style-name="TableCell177" table:number-columns-spanned="3">
            <text:p text:style-name="P178"><text:s/>20,000元</text:p>
            <text:p text:style-name="P179">(細目詳如附件)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承辦移送業</text:p>
            <text:p text:style-name="P183">務機關（單位）名稱與受款</text:p>
            <text:p text:style-name="P184">金融機構帳</text:p>
            <text:p text:style-name="內文"><text:span text:style-name="T185">戶及帳號</text:span></text:p>
          </table:table-cell>
          <table:table-cell table:style-name="TableCell186">
            <text:p text:style-name="P187"><text:span text:style-name="T188">承辦機關</text:span><text:span text:style-name="T189">(</text:span><text:span text:style-name="T190">單位</text:span><text:span text:style-name="T191">)</text:span><text:span text:style-name="T192">名稱</text:span></text:p>
          </table:table-cell>
          <table:table-cell table:style-name="TableCell193">
            <text:p text:style-name="P194">衛生福利部中央健康保險署台北業務組</text:p>
          </table:table-cell>
          <table:table-cell table:style-name="TableCell195" table:number-columns-spanned="5">
            <text:p text:style-name="P196"><text:span text:style-name="T197">▓</text:span><text:span text:style-name="T198">執行（債權）憑證再移送</text:span></text:p>
            <text:p text:style-name="P199"><text:span text:style-name="T200">▓</text:span><text:span text:style-name="T201">執行憑證編號：</text:span><text:span text:style-name="T202">TP1020100012345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立帳金融機構名稱</text:p>
          </table:table-cell>
          <table:table-cell table:style-name="TableCell207">
            <text:p text:style-name="P208"><text:span text:style-name="T209">○</text:span><text:span text:style-name="T210">銀行</text:span><text:span text:style-name="T211">○</text:span><text:span text:style-name="T212">分行</text:span></text:p>
          </table:table-cell>
          <table:table-cell table:style-name="TableCell213" table:number-columns-spanned="3">
            <text:p text:style-name="P214">催繳情形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▓</text:span><text:span text:style-name="T218">業經催繳</text:span></text:p>
            <text:p text:style-name="P219">□未經催繳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受款帳戶</text:p>
          </table:table-cell>
          <table:table-cell table:style-name="TableCell224">
            <text:p text:style-name="P225">衛生福利部中央健康保險署</text:p>
          </table:table-cell>
          <table:table-cell table:style-name="TableCell226" table:number-columns-spanned="3" table:number-rows-spanned="2">
            <text:p text:style-name="P227">催繳方式</text:p>
          </table:table-cell>
          <table:covered-table-cell/>
          <table:covered-table-cell/>
          <table:table-cell table:style-name="TableCell228" table:number-columns-spanned="2" table:number-rows-spanned="2">
            <text:p text:style-name="P229"><text:span text:style-name="T230">▓</text:span><text:span text:style-name="T231">電話催繳</text:span></text:p>
            <text:p text:style-name="P232">□明信片或信函方式催繳</text:p>
            <text:p text:style-name="P233">□其他方式(方式為<text:s text:c="5"/>)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帳號</text:p>
          </table:table-cell>
          <table:table-cell table:style-name="TableCell238">
            <text:p text:style-name="P239">123456789</text:p>
          </table: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附件</text:p>
          </table:table-cell>
          <table:table-cell table:style-name="TableCell245" table:number-columns-spanned="2">
            <text:p text:style-name="P246"><text:span text:style-name="T247">▓</text:span><text:span text:style-name="T248">附表</text:span></text:p>
            <text:p text:style-name="P249"><text:span text:style-name="T250">▓</text:span><text:span text:style-name="T251">處分文書、裁定書或義務人依法令負有義務之證明文件及送達證明文件</text:span></text:p>
            <text:p text:style-name="P252"><text:span text:style-name="T253">▓</text:span><text:span text:style-name="T254">義務人經限期履行而逾期仍不履行之證明文件及送達證明文件</text:span></text:p>
          </table:table-cell>
          <table:covered-table-cell/>
          <table:table-cell table:style-name="TableCell255" table:number-columns-spanned="5">
            <text:p text:style-name="P256"><text:span text:style-name="T257">▓</text:span><text:span text:style-name="T258">義務人之財產目錄</text:span></text:p>
            <text:p text:style-name="P259">□土地登記簿謄本</text:p>
            <text:p text:style-name="P260"><text:span text:style-name="T261">▓</text:span><text:span text:style-name="T262">義務人之戶籍資料</text:span></text:p>
            <text:p text:style-name="P263">□保全措施之資料</text:p>
            <text:p text:style-name="P264"><text:span text:style-name="T265">▓</text:span><text:span text:style-name="T266">執行（債權）憑證</text:span></text:p>
            <text:p text:style-name="P267">□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保全措施</text:p>
          </table:table-cell>
          <table:table-cell table:style-name="TableCell271" table:number-columns-spanned="7">
            <text:p text:style-name="P272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此<text:s text:c="8"/>致</text:p>
            <text:p text:style-name="P276">法務部行政執行署宜蘭分署</text:p>
            <text:p text:style-name="P277">署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二（健保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統計機構</dc:creator>
    <meta:creation-date>2017-09-21T03:54:00Z</meta:creation-date>
    <dc:date>2017-09-21T03:54:00Z</dc:date>
    <meta:print-date>2013-09-06T08:1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