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94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0.484in" style:use-optimal-column-width="false"/>
    </style:style>
    <style:style style:name="TableColumn17" style:family="table-column">
      <style:table-column-properties style:column-width="0.1027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9854in" style:use-optimal-column-width="false"/>
    </style:style>
    <style:style style:name="Table5" style:family="table">
      <style:table-properties style:width="7.1069in" fo:margin-left="0in" table:align="left"/>
    </style:style>
    <style:style style:name="TableRow20" style:family="table-row">
      <style:table-row-properties style:row-height="0.607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row-height="0.500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366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2916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586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row-height="0.314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row-height="0.537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9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7" style:family="table-row">
      <style:table-row-properties style:row-height="0.331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row-height="0.2965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row-height="0.357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row-height="0.284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row-height="0.2986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row-height="0.29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row-height="0.26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row-height="1.97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center"/>
      <style:text-properties fo:hyphenate="true"/>
    </style:style>
    <style:style style:name="P167" style:parent-style-name="內文" style:family="paragraph">
      <style:paragraph-properties fo:widows="2" fo:orphans="2" fo:break-before="page" fo:text-align="center"/>
      <style:text-properties fo:hyphenate="true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" style:parent-style-name="內文" style:family="paragraph">
      <style:paragraph-properties fo:widows="2" fo:orphans="2" fo:text-align="center"/>
      <style:text-properties fo:hyphenate="true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6.725in"/>
    </style:style>
    <style:style style:name="Table179" style:family="table">
      <style:table-properties style:width="6.725in" fo:margin-left="0in" table:align="left"/>
    </style:style>
    <style:style style:name="TableRow181" style:family="table-row">
      <style:table-row-properties style:min-row-height="0.3055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84" style:family="table-row">
      <style:table-row-properties style:min-row-height="0.1222in"/>
    </style:style>
    <style:style style:name="TableCell18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87" style:family="table-row">
      <style:table-row-properties style:min-row-height="0.1222in"/>
    </style:style>
    <style:style style:name="TableCell18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0" style:family="table-row">
      <style:table-row-properties style:min-row-height="0.125in"/>
    </style:style>
    <style:style style:name="TableCell19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3" style:family="table-row">
      <style:table-row-properties style:min-row-height="0.1166in"/>
    </style:style>
    <style:style style:name="TableCell19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6" style:family="table-row">
      <style:table-row-properties style:min-row-height="0.1166in"/>
    </style:style>
    <style:style style:name="TableCell19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9" style:family="table-row">
      <style:table-row-properties style:min-row-height="0.1166in"/>
    </style:style>
    <style:style style:name="TableCell20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2" style:family="table-row">
      <style:table-row-properties style:min-row-height="0.1166in"/>
    </style:style>
    <style:style style:name="TableCell20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5" style:family="table-row">
      <style:table-row-properties style:min-row-height="0.125in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1" style:family="table-row">
      <style:table-row-properties style:min-row-height="0.125in"/>
    </style:style>
    <style:style style:name="TableCell21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4" style:family="table-row">
      <style:table-row-properties style:min-row-height="0.125in"/>
    </style:style>
    <style:style style:name="TableCell21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7" style:family="table-row">
      <style:table-row-properties style:min-row-height="0.125in"/>
    </style:style>
    <style:style style:name="TableCell2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0" style:family="table-row">
      <style:table-row-properties style:min-row-height="0.125in"/>
    </style:style>
    <style:style style:name="TableCell22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3" style:family="table-row">
      <style:table-row-properties style:min-row-height="0.125in"/>
    </style:style>
    <style:style style:name="TableCell22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6" style:family="table-row">
      <style:table-row-properties style:min-row-height="0.125in"/>
    </style:style>
    <style:style style:name="TableCell22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9" style:family="table-row">
      <style:table-row-properties style:min-row-height="0.125in"/>
    </style:style>
    <style:style style:name="TableCell23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2" style:family="table-row">
      <style:table-row-properties style:min-row-height="0.125in"/>
    </style:style>
    <style:style style:name="TableCell23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5" style:family="table-row">
      <style:table-row-properties style:min-row-height="0.125in"/>
    </style:style>
    <style:style style:name="TableCell23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8" style:family="table-row">
      <style:table-row-properties style:min-row-height="0.125in"/>
    </style:style>
    <style:style style:name="TableCell23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1" style:family="table-row">
      <style:table-row-properties style:min-row-height="0.125in"/>
    </style:style>
    <style:style style:name="TableCell2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4" style:family="table-row">
      <style:table-row-properties style:min-row-height="0.125in"/>
    </style:style>
    <style:style style:name="TableCell2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7" style:family="table-row">
      <style:table-row-properties style:min-row-height="0.125in"/>
    </style:style>
    <style:style style:name="TableCell2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0" style:family="table-row">
      <style:table-row-properties style:min-row-height="0.125in"/>
    </style:style>
    <style:style style:name="TableCell2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3" style:family="table-row">
      <style:table-row-properties style:min-row-height="0.1166in"/>
    </style:style>
    <style:style style:name="TableCell2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6" style:family="table-row">
      <style:table-row-properties style:min-row-height="0.1166in"/>
    </style:style>
    <style:style style:name="TableCell2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9" style:family="table-row">
      <style:table-row-properties style:min-row-height="0.1166in"/>
    </style:style>
    <style:style style:name="TableCell2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2" style:family="table-row">
      <style:table-row-properties style:min-row-height="0.1166in"/>
    </style:style>
    <style:style style:name="TableCell26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ableRow267" style:family="table-row">
      <style:table-row-properties style:min-row-height="0.1222in"/>
    </style:style>
    <style:style style:name="TableCell268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4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fo:widows="2" fo:orphans="2" fo:text-align="center" fo:line-height="0.3333in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2">113年度約用人員甄選報名表</text:p>
      <text:p text:style-name="P3"><text:span text:style-name="T4">徵選類別：行政助理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5">
            <text:p text:style-name="P29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 table:number-rows-spanned="5">
            <text:p text:style-name="P31"/>
            <text:p text:style-name="P32"/>
            <text:p text:style-name="P33"/>
            <text:p text:style-name="P34"/>
            <text:p text:style-name="P35"/>
            <text:p text:style-name="P36">最近半年內之正面脫帽半身相片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國民身分證統一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5">
            <text:p text:style-name="P47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5">
            <text:p text:style-name="P53">行動電話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緊急聯絡人：<text:s/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0"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婚<text:s text:c="2"/>姻<text:s text:c="2"/>狀<text:s text:c="2"/>況</text:p>
          </table:table-cell>
          <table:table-cell table:style-name="TableCell77" table:number-columns-spanned="4">
            <text:p text:style-name="P78">□已婚<text:s text:c="4"/>□未婚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汽<text:s/>車<text:s/>駕<text:s/>照</text:p>
          </table:table-cell>
          <table:covered-table-cell/>
          <table:table-cell table:style-name="TableCell81" table:number-columns-spanned="7">
            <text:p text:style-name="P82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是否具身心障礙手冊</text:p>
          </table:table-cell>
          <table:table-cell table:style-name="TableCell86" table:number-columns-spanned="4">
            <text:p text:style-name="P87">□是<text:s text:c="6"/>□否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機<text:s/>車<text:s/>駕<text:s/>照</text:p>
          </table:table-cell>
          <table:covered-table-cell/>
          <table:table-cell table:style-name="TableCell90" table:number-columns-spanned="7">
            <text:p text:style-name="P91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最<text:s text:c="2"/>高<text:s text:c="2"/>學<text:s text:c="2"/>歷</text:p>
            <text:p text:style-name="P95">(含科系名稱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/>畢業年月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民國<text:s text:c="4"/>年<text:s text:c="4"/>月</text:p>
          </table:table-cell>
          <table:covered-table-cell/>
        </table:table-row>
        <table:table-row table:style-name="TableRow102">
          <table:table-cell table:style-name="TableCell103">
            <text:p text:style-name="P104">相關證照種類</text:p>
          </table:table-cell>
          <table:table-cell table:style-name="TableCell105" table:number-columns-spanned="13">
            <text:p text:style-name="P106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現<text:s text:c="2"/>職<text:s text:c="2"/>工<text:s/>作</text:p>
            <text:p text:style-name="P110">(無則免填)</text:p>
          </table:table-cell>
          <table:table-cell table:style-name="TableCell111">
            <text:p text:style-name="P112">單位名稱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職務名稱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現職年資</text:p>
          </table:table-cell>
          <table:covered-table-cell/>
          <table:covered-table-cell/>
          <table:table-cell table:style-name="TableCell123">
            <text:p text:style-name="P124">約<text:s text:c="5"/>年</text:p>
          </table:table-cell>
        </table:table-row>
        <table:table-row table:style-name="TableRow125">
          <table:table-cell table:style-name="TableCell126" table:number-rows-spanned="4">
            <text:p text:style-name="P127">工作經歷</text:p>
          </table:table-cell>
          <table:table-cell table:style-name="TableCell128" table:number-columns-spanned="8">
            <text:p text:style-name="P129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稱</text:p>
          </table:table-cell>
          <table:covered-table-cell/>
          <table:covered-table-cell/>
          <table:covered-table-cell/>
          <table:table-cell table:style-name="TableCell132">
            <text:p text:style-name="P133">年資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4">
            <text:p text:style-name="P160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身分證影本正面（黏貼）</text:p>
          </table:table-cell>
          <table:covered-table-cell/>
          <table:covered-table-cell/>
          <table:covered-table-cell/>
          <table:table-cell table:style-name="TableCell164" table:number-columns-spanned="10">
            <text:p text:style-name="P165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bookmark-start text:name="_Toc2862851"/></text:p>
      <text:p text:style-name="P167"><text:bookmark-end text:name="_Toc2862851"/><text:soft-page-break/><text:span text:style-name="T168">法務部行政執行署宜蘭分署</text:span><text:bookmark-start text:name="_Toc2862852"/></text:p>
      <text:p text:style-name="P169"><text:span text:style-name="T170">113</text:span><text:span text:style-name="T171">年度約用人員甄選簡要自傳表</text:span><text:bookmark-end text:name="_Toc2862852"/></text:p>
      <text:p text:style-name="P172"><text:span text:style-name="T173">※</text:span><text:span text:style-name="T174">請簡要載述：</text:span><text:span text:style-name="T175">一、家庭概況</text:span></text:p>
      <text:p text:style-name="P176"><text:s text:c="12"/>二、求學與工作經驗或心得</text:p>
      <text:p text:style-name="P177"><text:s text:c="12"/>三、參加甄選動機</text:p>
      <text:p text:style-name="P178"><text:s text:c="12"/>四、個人興趣與專長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<text:s text:c="28"/></text:span><text:span text:style-name="T266">應試人簽名：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s text:c="32"/></text:span><text:span text:style-name="T271"><text:s text:c="2"/></text:span><text:span text:style-name="T272">日期</text:span><text:span text:style-name="T273">:</text:span></text:p>
          </table:table-cell>
        </table:table-row>
      </table:table>
      <text:h text:style-name="P274" text:outline-level="1"><text:bookmark-start text:name="_Toc2862853"/><text:soft-page-break/>法務部行政執行署宜蘭分署</text:h>
      <text:h text:style-name="P275" text:outline-level="1"><text:span text:style-name="T276">113</text:span><text:span text:style-name="T277">年度約用人員甄選具結書</text:span><text:bookmark-end text:name="_Toc2862853"/></text:h>
      <text:p text:style-name="P278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79">一、本人無下列情形之一者：</text:p>
      <text:list text:style-name="LFO1" text:continue-numbering="true">
        <text:list-item>
          <text:p text:style-name="P280">進用時為機關首長、機關內各級主管或其上級機關首長之配偶及三親等以內血親、姻親。</text:p>
        </text:list-item>
        <text:list-item>
          <text:p text:style-name="P281">未具或喪失中華民國國籍。</text:p>
        </text:list-item>
        <text:list-item>
          <text:p text:style-name="P282">具中華民國國籍兼具外國國籍，但其他法律另有規定者，不在此限。</text:p>
        </text:list-item>
        <text:list-item>
          <text:p text:style-name="P283">動員戡亂時期終止後，曾犯內亂罪、外患罪，經有罪判決確定或通緝有案尚未結案。</text:p>
        </text:list-item>
        <text:list-item>
          <text:p text:style-name="P284">曾服公務有貪污行為經有罪判決確定或通緝有案尚未結案。</text:p>
        </text:list-item>
        <text:list-item>
          <text:p text:style-name="P285">犯前二款以外之罪，判處有期徒刑以上之刑確定，尚未執行或執行未畢。但受緩刑宣告者，不在此限。</text:p>
        </text:list-item>
        <text:list-item>
          <text:p text:style-name="P286">依法撤職停止任用或受休職處分尚未期滿、或因案停止職務其原因尚未消滅者。</text:p>
        </text:list-item>
        <text:list-item>
          <text:p text:style-name="P287">褫奪公權尚未復權。受監護或輔助宣告，尚未撤銷者。</text:p>
        </text:list-item>
        <text:list-item>
          <text:p text:style-name="P288">大陸地區人民在臺灣設有戶籍未滿10年者。</text:p>
        </text:list-item>
      </text:list>
      <text:p text:style-name="P289">二、本人遵守甄選錄取人員僅限於貴機關服務。</text:p>
      <text:p text:style-name="P290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91">四、本人之資格或證明文件如經貴機關發現有假冒、偽造、變造或其他不實等情事，即同意貴機關無條件撤銷本人應考或錄取資格，並依法移送究辦。</text:p>
      <text:p text:style-name="P292">五、本人同意貴機關為查明本人之資格或證明文件是否有假冒、偽造、變造或其他不實等情事，同意貴機關查調個人身分資料。</text:p>
      <text:p text:style-name="P293"/>
      <text:p text:style-name="內文"><text:span text:style-name="T294"><text:s text:c="7"/></text:span><text:span text:style-name="T295"><text:s text:c="20"/></text:span><text:span text:style-name="T296"><text:s/></text:span><text:span text:style-name="T297">　　　</text:span><text:span text:style-name="T298">立書人簽名：</text:span></text:p>
      <text:p text:style-name="P299"><text:span text:style-name="T300">中</text:span><text:span text:style-name="T301"><text:s text:c="4"/></text:span><text:span text:style-name="T302">華</text:span><text:span text:style-name="T303"><text:s text:c="4"/></text:span><text:span text:style-name="T304">民</text:span><text:span text:style-name="T305"><text:s text:c="4"/></text:span><text:span text:style-name="T306">國</text:span><text:span text:style-name="T307"><text:s text:c="4"/></text:span><text:span text:style-name="T308">　　</text:span><text:span text:style-name="T309"><text:s text:c="4"/></text:span><text:span text:style-name="T310">年</text:span><text:span text:style-name="T311"><text:s text:c="7"/></text:span><text:span text:style-name="T312">月</text:span><text:span text:style-name="T313"><text:s text:c="8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4-03-29T07:17:00Z</meta:creation-date>
    <dc:date>2024-03-29T07:19:00Z</dc:date>
    <meta:print-date>2024-03-29T07:16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216" meta:character-count="1451" meta:row-count="10" meta:non-whitespace-character-count="1237"/>
  </office:meta>
</office:document-meta>
</file>