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41cm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margin-left="1.27cm" fo:margin-right="0cm" fo:line-height="0.741cm" fo:text-indent="0.776cm" style:auto-text-indent="false"/>
    </style:style>
    <style:style style:name="P7" style:family="paragraph" style:parent-style-name="Standard">
      <style:paragraph-properties fo:margin-left="1.27cm" fo:margin-right="0cm" fo:line-height="0.741cm" fo:text-indent="0.635cm" style:auto-text-indent="false"/>
    </style:style>
    <style:style style:name="P8" style:family="paragraph" style:parent-style-name="Standard">
      <style:paragraph-properties fo:margin-left="0cm" fo:margin-right="0cm" fo:line-height="0.741cm" fo:text-indent="2.33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margin-left="0cm" fo:margin-right="0cm" fo:line-height="0.741cm" fo:text-indent="2.33cm" style:auto-text-indent="false"/>
    </style:style>
    <style:style style:name="P10" style:family="paragraph" style:parent-style-name="Standard">
      <style:paragraph-properties fo:margin-left="0cm" fo:margin-right="0cm" style:line-height-at-least="0.423cm" fo:text-indent="1.693cm" style:auto-text-indent="false"/>
    </style:style>
    <style:style style:name="P11" style:family="paragraph" style:parent-style-name="Standard" style:master-page-name="Standard">
      <style:paragraph-properties fo:line-height="0.917cm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法務部行政執行署宜蘭分署不動產通訊投標書件標封</text:span><text:span text:style-name="T2">【</text:span><text:span text:style-name="T14">請確實填載，否則可能導致投標無效</text:span><text:span text:style-name="T2">】</text:span></text:p>
      <text:p text:style-name="P1"><text:span text:style-name="T2">開標時間： <text:s text:c="3"/>年 <text:s text:c="3"/>月 <text:s text:c="3"/>日 <text:s text:c="3"/>時 <text:s text:c="4"/>分</text:span></text:p>
      <text:p text:style-name="P1"><text:span text:style-name="T2">案號： <text:s text:c="3"/>年度 <text:s text:c="3"/>字第 <text:s text:c="9"/>號</text:span><text:span text:style-name="T1"> / </text:span><text:span text:style-name="T2">股別： <text:s text:c="3"/>股</text:span></text:p>
      <text:p text:style-name="P1"><text:span text:style-name="T2">寄件人姓名：</text:span></text:p>
      <text:p text:style-name="P2"><text:s text:c="6"/>住址：</text:p>
      <text:p text:style-name="P2"><text:s text:c="6"/>電話：</text:p>
      <text:p text:style-name="P3"><text:s text:c="8"/></text:p>
      <text:p text:style-name="P4"><text:span text:style-name="T5"><text:s text:c="8"/>法務部行政執行署宜蘭分署 <text:s/>收</text:span></text:p>
      <text:p text:style-name="P3"/>
      <text:p text:style-name="P4"><text:span text:style-name="T5"><text:s/></text:span><text:span text:style-name="T5"><text:s/></text:span><text:span text:style-name="T15">★請務必再次核對是否與拍賣公告上郵政信箱地址相符，以免投標無效！</text:span></text:p>
      <text:p text:style-name="P4"><text:span text:style-name="T2"><text:s text:c="2"/></text:span><text:span text:style-name="T8"><text:s/>□</text:span><text:span text:style-name="T2">（投標宜蘭區不動產請勾選寄此地址）</text:span></text:p>
      <text:p text:style-name="P6"><text:span text:style-name="T7">收件地址：260004宜蘭中山路郵局第151號信箱</text:span><text:span text:style-name="T5">（雙掛號）</text:span></text:p>
      <text:p text:style-name="P7"><text:span text:style-name="T9">（寄件人確認此地址無誤、請郵寄此地址，在此蓋章確認</text:span><text:span text:style-name="T11"> <text:s text:c="9"/></text:span><text:span text:style-name="T9">）</text:span></text:p>
      <text:p text:style-name="P8"/>
      <text:p text:style-name="P4"><text:span text:style-name="T2"><text:s text:c="2"/></text:span><text:span text:style-name="T8"><text:s/>□</text:span><text:span text:style-name="T2">（投標基隆地區，或新北市金山、萬里、瑞芳、貢寮、平溪、雙溪六區不動產請勾選寄此地址）</text:span></text:p>
      <text:p text:style-name="P9"><text:span text:style-name="T7">收件地址：201913基隆東信路郵局第99號信箱</text:span><text:span text:style-name="T5">（雙掛號）</text:span></text:p>
      <text:p text:style-name="P7"><text:span text:style-name="T9">（寄件人確認此地址無誤、請郵寄此地址，在此蓋章確認</text:span><text:span text:style-name="T11"> <text:s text:c="2"/></text:span><text:span text:style-name="T11"><text:s text:c="5"/></text:span><text:span text:style-name="T11"><text:s text:c="7"/></text:span><text:span text:style-name="T9">）</text:span></text:p>
      <text:p text:style-name="P5"><text:span text:style-name="T4">內含： <text:s/>□1.投標書暨保證金封存袋（含保證金）。</text:span></text:p>
      <text:p text:style-name="P10"><text:span text:style-name="T4">□2.投標人身分證明文件：</text:span><text:span text:style-name="T13"> <text:s text:c="5"/></text:span><text:span text:style-name="T4">影本</text:span><text:span text:style-name="T13"> <text:s/></text:span><text:span text:style-name="T4">件。</text:span></text:p>
      <text:p text:style-name="P10"><text:span text:style-name="T4">□3未成年人或法人之法定代理人證明文件：（名稱）影本</text:span><text:span text:style-name="T13"> <text:s/></text:span><text:span text:style-name="T4">件、國民身分證影本</text:span><text:span text:style-name="T13"> <text:s/></text:span><text:span text:style-name="T4">件。</text:span></text:p>
      <text:p text:style-name="P10"><text:span text:style-name="T4">□4.外國人購買不動產證明文件：（名稱）影本</text:span><text:span text:style-name="T13"> <text:s/></text:span><text:span text:style-name="T4">件。</text:span></text:p>
      <text:p text:style-name="P10"><text:span text:style-name="T4">□5.其他依拍賣公告所定應提出之文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００地方法院強制執行不動產投標標封</dc:title>
    <dc:subject/>
    <meta:keyword/>
    <dc:description/>
    <meta:initial-creator>Administrator</meta:initial-creator>
    <meta:creation-date>2023-05-15T17:49:00</meta:creation-date>
    <dc:creator>鄧順生</dc:creator>
    <dc:date>2023-05-15T17:49:00</dc:date>
    <meta:print-date>2019-12-20T09:34:00</meta:print-date>
    <meta:editing-cycles>2</meta:editing-cycles>
    <meta:document-statistic meta:table-count="0" meta:image-count="0" meta:object-count="0" meta:page-count="1" meta:paragraph-count="20" meta:word-count="391" meta:character-count="537" meta:non-whitespace-character-count="413"/>
    <meta:generator>NDC_ODF_Application_Tools/2.0.2$Windows_X86_64 LibreOffice_project/c2aef257b421fc89732e65db8501f993adb40c83</meta:generator>
  </office:meta>
</office:document-meta>
</file>