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4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5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6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新細明體" style:font-name-complex="Times New Roman" fo:color="#BFBFBF" fo:font-size="14pt" style:font-size-asian="14pt"/>
    </style:style>
    <style:style style:name="T13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P22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23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24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25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9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新細明體" style:font-name-complex="Times New Roman"/>
    </style:style>
    <style:style style:name="P33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34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0" style:parent-style-name="內文" style:family="paragraph">
      <style:paragraph-properties fo:line-height="0.3611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line-height="0.3611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line-height="0.3611in"/>
      <style:text-properties style:font-name="標楷體" style:font-name-asian="標楷體" style:font-name-complex="標楷體" fo:font-size="14pt" style:font-size-asian="14pt"/>
    </style:style>
    <style:style style:name="P98" style:parent-style-name="內文" style:family="paragraph">
      <style:paragraph-properties fo:line-height="0.3611in"/>
      <style:text-properties style:font-name="新細明體" style:font-name-asian="新細明體" style:font-name-complex="新細明體" fo:font-size="10pt" style:font-size-asian="10pt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color="#BFBFBF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color="#BFBFBF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color="#BFBFBF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行　政　執　行　委　任　狀</text:p>
      <text:p text:style-name="P2">Power of Attorney – Administrative Enforcement</text:p>
      <text:p text:style-name="P3"/>
      <text:p text:style-name="P4"/>
      <text:p text:style-name="P5">茲委任受任人為　　年度　　　字第　　　　號行政執行事件之代理人，就本件有為一切執行行為之權，並有行政程序法第24條第3項但書、民事訴訟法第70條第1項但書及第2項所列各行為之特別代理權。</text:p>
      <text:p text:style-name="P6"/>
      <text:p text:style-name="P7"><text:span text:style-name="T8">The undersigned appointor<text:s/></text:span><text:span text:style-name="T9"><text:s/>herby appoints the appointee as its agent for matters<text:s/></text:span><text:span text:style-name="T10">relating</text:span><text:span text:style-name="T11"><text:s/>to the administrative enforcement case no. [<text:s/></text:span><text:span text:style-name="T12">year/category/case no.</text:span><text:span text:style-name="T13"><text:s/>],<text:s/></text:span><text:span text:style-name="T14">and</text:span><text:span text:style-name="T15"><text:s/>the agent shall have all rights and powers to execute and carry out any acts for such purpose, including all acts requiring special authorization listed in Part 3 of Article 24 of the Administrative Procedure Act, and Part 1 and 2 of<text:s/></text:span><text:span text:style-name="T16">Article</text:span><text:span text:style-name="T17"><text:s/>70 of</text:span><text:span text:style-name="T18"><text:s/>the<text:s/></text:span><text:span text:style-name="T19">C</text:span><text:span text:style-name="T20">ode of</text:span><text:span text:style-name="T21"><text:s/>Civil Procedure.<text:s/></text:span></text:p>
      <text:p text:style-name="P22"/>
      <text:p text:style-name="P23"/>
      <text:p text:style-name="P24"/>
      <text:p text:style-name="P25"/>
      <text:p text:style-name="P26"><text:span text:style-name="T27">　</text:span><text:span text:style-name="T28">　謹　　陳</text:span></text:p>
      <text:p text:style-name="P29">法務部行政執行署宜蘭分署　公鑒</text:p>
      <text:p text:style-name="P30"><text:span text:style-name="T31">Respectfully submitted to the Administrative Enforcement Agency (Yilan Branch), Ministry of Justice.</text:span><text:span text:style-name="T32"><text:s/></text:span></text:p>
      <text:p text:style-name="P33"/>
      <text:p text:style-name="P34"/>
      <text:soft-page-break/>
      <text:p text:style-name="P35"><text:span text:style-name="T36">委任人</text:span><text:span text:style-name="T37"><text:s/>/</text:span><text:span text:style-name="T38"><text:s/></text:span><text:span text:style-name="T39">Appointor</text:span><text:span text:style-name="T40">：</text:span><text:span text:style-name="T41">　　　　　　</text:span><text:span text:style-name="T42">　　</text:span><text:span text:style-name="T43"><text:s text:c="3"/></text:span><text:span text:style-name="T44">(簽名蓋章</text:span><text:span text:style-name="T45"><text:s/>/<text:s/></text:span><text:span text:style-name="T46">Signature</text:span><text:span text:style-name="T47">)</text:span></text:p>
      <text:p text:style-name="P48"><text:span text:style-name="T49">身分證明文件字號或營利事業統一編號</text:span><text:span text:style-name="T50"><text:s/>/<text:s/></text:span><text:span text:style-name="T51">National ID Number or<text:s/></text:span><text:span text:style-name="T52">Tax ID<text:s/></text:span><text:span text:style-name="T53">Number</text:span><text:span text:style-name="T54">：</text:span></text:p>
      <text:p text:style-name="P55"><text:span text:style-name="T56">聯絡電話</text:span><text:span text:style-name="T57"><text:s/>/<text:s/></text:span><text:span text:style-name="T58">Telephone</text:span><text:span text:style-name="T59">：</text:span></text:p>
      <text:p text:style-name="P60"><text:span text:style-name="T61">住址</text:span><text:span text:style-name="T62"><text:s/>/<text:s/></text:span><text:span text:style-name="T63">Address</text:span><text:span text:style-name="T64">：</text:span></text:p>
      <text:p text:style-name="P65"/>
      <text:p text:style-name="P66"><text:span text:style-name="T67">受任人</text:span><text:span text:style-name="T68"><text:s/></text:span><text:span text:style-name="T69">/</text:span><text:span text:style-name="T70"><text:s/></text:span><text:span text:style-name="T71">Appoint</text:span><text:span text:style-name="T72">ee</text:span><text:span text:style-name="T73">：</text:span><text:span text:style-name="T74">　　　　　　　　　　</text:span><text:span text:style-name="T75">　</text:span><text:span text:style-name="T76">(簽名蓋章</text:span><text:span text:style-name="T77"><text:s/>/<text:s/></text:span><text:span text:style-name="T78">Signature</text:span><text:span text:style-name="T79">)</text:span></text:p>
      <text:p text:style-name="P80"><text:span text:style-name="T81">身分證明文件字號或營利事業統一編號</text:span><text:span text:style-name="T82"><text:s/>/<text:s/></text:span><text:span text:style-name="T83">National ID Number or<text:s/></text:span><text:span text:style-name="T84">Tax ID<text:s/></text:span><text:span text:style-name="T85">Number</text:span><text:span text:style-name="T86">：</text:span></text:p>
      <text:p text:style-name="P87"><text:span text:style-name="T88">聯絡電話</text:span><text:span text:style-name="T89"><text:s/>/<text:s/></text:span><text:span text:style-name="T90">Telephone</text:span><text:span text:style-name="T91">：</text:span></text:p>
      <text:p text:style-name="P92"><text:span text:style-name="T93">住址</text:span><text:span text:style-name="T94"><text:s/>/<text:s/></text:span><text:span text:style-name="T95">Address</text:span><text:span text:style-name="T96">：</text:span></text:p>
      <text:p text:style-name="P97"/>
      <text:p text:style-name="P98"/>
      <text:p text:style-name="P99"><text:span text:style-name="T100">中 華 民 國</text:span><text:span text:style-name="T101"><text:tab/>　</text:span><text:span text:style-name="T102">year</text:span><text:span text:style-name="T103"><text:s/>　　年</text:span><text:span text:style-name="T104"><text:tab/>　</text:span><text:span text:style-name="T105">month</text:span><text:span text:style-name="T106">　</text:span><text:span text:style-name="T107">　月　　</text:span><text:span text:style-name="T108">day</text:span><text:span text:style-name="T109">　</text:span><text:span text:style-name="T11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育銘</meta:initial-creator>
    <dc:creator>宜蘭分署統計室</dc:creator>
    <meta:creation-date>2019-05-14T02:00:00Z</meta:creation-date>
    <dc:date>2019-05-14T02:00:00Z</dc:date>
    <meta:print-date>2019-05-01T03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