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snap-to-layout-grid="false" style:page-number="1"/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P6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style:punctuation-wrap="simple" style:snap-to-layout-grid="false" fo:margin-left="0.6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P29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P32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style:punctuation-wrap="simple" style:snap-to-layout-grid="false" fo:margin-left="0.6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P47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P50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paragraph-properties style:punctuation-wrap="simple" style:snap-to-layout-grid="false" fo:margin-left="0.67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style:punctuation-wrap="simple" style:snap-to-layout-grid="false" fo:margin-left="0.4416in">
        <style:tab-stops/>
      </style:paragraph-properties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paragraph-properties style:punctuation-wrap="simple" style:snap-to-layout-grid="false"/>
    </style:style>
  </office:automatic-styles>
  <office:body>
    <office:text text:use-soft-page-breaks="true">
      <text:p text:style-name="P1">一、提醒辦理所得稅結算申報事宜用詞：</text:p>
      <text:p text:style-name="P5"/>
      <text:p text:style-name="P6"><text:span text:style-name="T7">1.</text:span><text:span text:style-name="T8">受控外國企業</text:span><text:span text:style-name="T9">CFC(</text:span><text:span text:style-name="T10">營利事業</text:span><text:span text:style-name="T11">)</text:span><text:span text:style-name="T12">、實際管理處所</text:span><text:span text:style-name="T13">PEM-</text:span><text:span text:style-name="T14">宣導詞：</text:span></text:p>
      <text:p text:style-name="P15"><text:span text:style-name="T16">反避稅與國際接軌</text:span><text:span text:style-name="T17">!</text:span><text:span text:style-name="T18">我國已建立受控外國企業</text:span><text:span text:style-name="T19">(CFC)</text:span><text:span text:style-name="T20">及實際管理處所</text:span><text:span text:style-name="T21">(PEM)</text:span><text:span text:style-name="T22">制度，相關資訊請至財政部網站</text:span><text:span text:style-name="T23">(https://www.mof.gov.tw)</text:span><text:span text:style-name="T24">查詢。</text:span><text:span text:style-name="T25"><text:s/>&lt;https://www.mof.gov.tw)</text:span><text:span text:style-name="T26">查詢。</text:span><text:span text:style-name="T27">&gt;</text:span></text:p>
      <text:p text:style-name="P28"/>
      <text:p text:style-name="P29"><text:span text:style-name="T30"><text:s/></text:span></text:p>
      <text:p text:style-name="P31"/>
      <text:p text:style-name="P32"><text:span text:style-name="T33">2.</text:span><text:span text:style-name="T34">共同申報準則</text:span><text:span text:style-name="T35">CRS-</text:span><text:span text:style-name="T36">宣導詞：</text:span></text:p>
      <text:p text:style-name="P37"><text:span text:style-name="T38">為維護租稅公平及保障合宜稅收，我國已訂定「金融機構執行共同申報及盡職審查作業辦法」</text:span><text:span text:style-name="T39">(CRS)</text:span><text:span text:style-name="T40">，期建立與國際一致性資訊透明標準，提升跨國互助合作效益，相關資訊請至財政部網站</text:span><text:span text:style-name="T41">(https://www.mof.gov.tw)</text:span><text:span text:style-name="T42">查詢。</text:span><text:span text:style-name="T43"><text:s/>&lt;https://www.mof.gov.tw)</text:span><text:span text:style-name="T44">查詢。</text:span><text:span text:style-name="T45">&gt;</text:span></text:p>
      <text:p text:style-name="P46"/>
      <text:p text:style-name="P47"><text:span text:style-name="T48"><text:s/></text:span></text:p>
      <text:p text:style-name="P49"/>
      <text:p text:style-name="P50"><text:span text:style-name="T51">3.</text:span><text:span text:style-name="T52">受控外國企業</text:span><text:span text:style-name="T53">CFC(</text:span><text:span text:style-name="T54">個人</text:span><text:span text:style-name="T55">) -</text:span><text:span text:style-name="T56">宣導詞：</text:span></text:p>
      <text:p text:style-name="P57"><text:span text:style-name="T58">個人持有受控外國企業之股份或資本額，應依「個人計算受控外國企業所得適用辦法」規定計算海外營利所得，計入基本所得額。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/>
      <style:text-properties style:font-name-asian="標楷體" style:font-size-complex="10pt" fo:language="zh" fo:country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Microsoft YaHei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宣傳詞四種：</dc:title>
    <meta:initial-creator>H0100125</meta:initial-creator>
    <dc:creator>柯淑惠</dc:creator>
    <meta:creation-date>2014-03-25T10:55:00Z</meta:creation-date>
    <dc:date>2018-07-16T02:35:00Z</dc:date>
    <meta:print-date>2018-03-13T11:45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61" meta:character-count="410" meta:row-count="2" meta:non-whitespace-character-count="350"/>
  </office:meta>
</office:document-meta>
</file>