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4" style:family="table-row">
      <style:table-row-properties style:row-height="0.7298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end" style:line-height-at-least="0.1666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069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1743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381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256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875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71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72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7576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fo:letter-spacing="0.0194in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ableRow107" style:family="table-row">
      <style:table-row-properties style:min-row-height="0.3236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3458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0847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152" style:family="table-row">
      <style:table-row-properties style:min-row-height="0.3916in" style:use-optimal-row-height="false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0" style:family="table-row">
      <style:table-row-properties style:min-row-height="0.3916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3916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letter-kerning="false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P187" style:parent-style-name="內文" style:family="paragraph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916in" style:use-optimal-row-height="false" fo:keep-together="always"/>
    </style:style>
    <style:style style:name="P207" style:parent-style-name="內文" style:family="paragraph">
      <style:text-properties style:font-name="標楷體" style:font-name-asian="標楷體" style:letter-kerning="false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TableRow223" style:family="table-row">
      <style:table-row-properties style:min-row-height="0.3916in" style:use-optimal-row-height="false" fo:keep-together="always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7" style:family="table-row">
      <style:table-row-properties style:min-row-height="0.3916in" style:use-optimal-row-height="false" fo:keep-together="always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45" style:family="table-row">
      <style:table-row-properties style:min-row-height="0.9847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1" style:family="table-row">
      <style:table-row-properties style:min-row-height="0.2312in" style:use-optimal-row-height="false" fo:keep-together="always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8062in" style:use-optimal-row-height="false" fo:keep-together="always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1666in" fo:text-indent="1.6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0" style:parent-style-name="內文" style:family="paragraph">
      <style:paragraph-properties style:line-height-at-least="0.1666in" fo:text-indent="3.937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移送案號</text:p>
          </table:table-cell>
          <table:covered-table-cell/>
          <table:covered-table-cell/>
          <table:table-cell table:style-name="TableCell22">
            <text:p text:style-name="P23">1234567890</text:p>
          </table:table-cell>
        </table:table-row>
        <table:table-row table:style-name="TableRow24">
          <table:table-cell table:style-name="TableCell25" table:number-columns-spanned="8">
            <text:p text:style-name="P26">財政部臺北國稅局　行政執行案件移送書</text:p>
            <text:p text:style-name="P27">發文日期：102年11月1日</text:p>
            <text:p text:style-name="P28"><text:span text:style-name="T29">發文字</text:span><text:span text:style-name="T30">號：</text:span><text:span text:style-name="T31">○○○</text:span><text:span text:style-name="T32">字第</text:span><text:span text:style-name="T33">○○○○</text:span><text:span text:style-name="T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義務人</text:p>
          </table:table-cell>
          <table:covered-table-cell/>
          <table:covered-table-cell/>
          <table:table-cell table:style-name="TableCell38" table:number-columns-spanned="5">
            <text:p text:style-name="P39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或名稱</text:p>
          </table:table-cell>
          <table:table-cell table:style-name="TableCell43" table:number-columns-spanned="2">
            <text:p text:style-name="P44">張三股份有限公司</text:p>
          </table:table-cell>
          <table:covered-table-cell/>
          <table:table-cell table:style-name="TableCell45" table:number-columns-spanned="5">
            <text:p text:style-name="P46">張三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>50年5月5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>男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職<text:s text:c="6"/>業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>
            <text:p text:style-name="P67">商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證統一號</text:p>
            <text:p text:style-name="P71">碼或營利事業</text:p>
            <text:p text:style-name="P72">統一編號</text:p>
          </table:table-cell>
          <table:table-cell table:style-name="TableCell73" table:number-columns-spanned="2">
            <text:p text:style-name="P74">12345678</text:p>
          </table:table-cell>
          <table:covered-table-cell/>
          <table:table-cell table:style-name="TableCell75" table:number-columns-spanned="5">
            <text:p text:style-name="P76">A123456789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本文">住居所或事務所、營業</text:p>
            <text:p text:style-name="本文">所地址及</text:p>
            <text:p text:style-name="本文"><text:span text:style-name="T79">郵遞區號</text:span></text:p>
          </table:table-cell>
          <table:table-cell table:style-name="TableCell80" table:number-columns-spanned="2">
            <text:p text:style-name="P81"><text:span text:style-name="T82">106<text:s/></text:span><text:span text:style-name="T83">台北市和平東路</text:span><text:span text:style-name="T84">1</text:span><text:span text:style-name="T85">段</text:span><text:span text:style-name="T86">○</text:span><text:span text:style-name="T87">號</text:span><text:span text:style-name="T88">2</text:span><text:span text:style-name="T89">樓</text:span></text:p>
          </table:table-cell>
          <table:covered-table-cell/>
          <table:table-cell table:style-name="TableCell90" table:number-columns-spanned="5">
            <text:p text:style-name="P91"><text:span text:style-name="T92">住：</text:span><text:span text:style-name="T93"><text:s/>106<text:s/></text:span><text:span text:style-name="T94">台北市和平東路</text:span><text:span text:style-name="T95">1</text:span><text:span text:style-name="T96">段</text:span><text:span text:style-name="T97">○</text:span><text:span text:style-name="T98">號</text:span><text:span text:style-name="T99">2</text:span><text:span text:style-name="T100">樓</text:span></text:p>
            <text:p text:style-name="P101"><text:span text:style-name="T102">居：</text:span><text:span text:style-name="T103"><text:s/>104<text:s/></text:span><text:span text:style-name="T104">台北市德惠街</text:span><text:span text:style-name="T105">○</text:span><text:span text:style-name="T10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執行標的物</text:p>
            <text:p text:style-name="P110">所<text:s text:c="2"/>在<text:s text:c="2"/>地</text:p>
          </table:table-cell>
          <table:table-cell table:style-name="TableCell111" table:number-columns-spanned="2">
            <text:p text:style-name="P112">如附件財產目錄所載</text:p>
          </table:table-cell>
          <table:covered-table-cell/>
          <table:table-cell table:style-name="TableCell113" table:number-columns-spanned="2">
            <text:p text:style-name="P114">分署</text:p>
            <text:p text:style-name="P115">收案日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義務發生之</text:p>
            <text:p text:style-name="P121">原因與日期</text:p>
          </table:table-cell>
          <table:table-cell table:style-name="TableCell122" table:number-columns-spanned="2">
            <text:p text:style-name="P123">欠繳100年營利事業所得稅</text:p>
          </table:table-cell>
          <table:covered-table-cell/>
          <table:table-cell table:style-name="TableCell124" table:number-columns-spanned="2">
            <text:p text:style-name="P125">行政處分或裁定確定日</text:p>
          </table:table-cell>
          <table:covered-table-cell/>
          <table:table-cell table:style-name="TableCell126" table:number-columns-spanned="3">
            <text:p text:style-name="P127"><text:span text:style-name="T128">▓ 101</text:span><text:span text:style-name="T129">年</text:span><text:span text:style-name="T130">12</text:span><text:span text:style-name="T131">月</text:span><text:span text:style-name="T132">15<text:s/></text:span><text:span text:style-name="T133">日</text:span></text:p>
            <text:p text:style-name="P134">□尚未確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內文"><text:span text:style-name="T137">移送法條</text:span></text:p>
          </table:table-cell>
          <table:table-cell table:style-name="TableCell138" table:number-columns-spanned="2">
            <text:p text:style-name="P139"><text:span text:style-name="T140">▓</text:span><text:span text:style-name="T141">依據行政執行法第</text:span><text:span text:style-name="T142">11</text:span><text:span text:style-name="T143">條</text:span></text:p>
            <text:p text:style-name="P144"><text:span text:style-name="T145">□</text:span><text:span text:style-name="T146">依據</text:span></text:p>
          </table:table-cell>
          <table:covered-table-cell/>
          <table:table-cell table:style-name="TableCell147" table:number-columns-spanned="2">
            <text:p text:style-name="P148">繳納期間</text:p>
            <text:p text:style-name="P149">屆滿日</text:p>
          </table:table-cell>
          <table:covered-table-cell/>
          <table:table-cell table:style-name="TableCell150" table:number-columns-spanned="3">
            <text:p text:style-name="P151">101年11月15<text:s/>日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執行必要費</text:p>
            <text:p text:style-name="P155">用核銷機關（單位）名稱及統一編號</text:p>
          </table:table-cell>
          <table:table-cell table:style-name="TableCell156">
            <text:p text:style-name="P157"><text:span text:style-name="T158">核銷機關</text:span><text:span text:style-name="T159">(</text:span><text:span text:style-name="T160">單位</text:span><text:span text:style-name="T161">)</text:span><text:span text:style-name="T162">名稱</text:span></text:p>
          </table:table-cell>
          <table:table-cell table:style-name="TableCell163">
            <text:p text:style-name="P164">財政部臺北國稅局</text:p>
          </table:table-cell>
          <table:table-cell table:style-name="TableCell165" table:number-columns-spanned="2">
            <text:p text:style-name="P166">徵收期間</text:p>
            <text:p text:style-name="P167">屆滿日</text:p>
          </table:table-cell>
          <table:covered-table-cell/>
          <table:table-cell table:style-name="TableCell168" table:number-columns-spanned="3">
            <text:p text:style-name="P169"><text:s/>101年11月15<text:s/>日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統一</text:p>
            <text:p text:style-name="P174"><text:span text:style-name="T175">編號</text:span></text:p>
          </table:table-cell>
          <table:table-cell table:style-name="TableCell176">
            <text:p text:style-name="P177">03732606</text:p>
          </table:table-cell>
          <table:table-cell table:style-name="TableCell178" table:number-columns-spanned="2">
            <text:p text:style-name="P179">應納金額</text:p>
          </table:table-cell>
          <table:covered-table-cell/>
          <table:table-cell table:style-name="TableCell180" table:number-columns-spanned="3">
            <text:p text:style-name="P181"><text:s/>500,000元</text:p>
            <text:p text:style-name="P182">(細目詳如附件)</text:p>
          </table:table-cell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承辦移送業</text:p>
            <text:p text:style-name="P186">務機關（單位）名稱與受款</text:p>
            <text:p text:style-name="P187">金融機構帳</text:p>
            <text:p text:style-name="內文"><text:span text:style-name="T188">戶及帳號</text:span></text:p>
          </table:table-cell>
          <table:table-cell table:style-name="TableCell189">
            <text:p text:style-name="P190"><text:span text:style-name="T191">承辦機關</text:span><text:span text:style-name="T192">(</text:span><text:span text:style-name="T193">單位</text:span><text:span text:style-name="T194">)</text:span><text:span text:style-name="T195">名稱</text:span></text:p>
          </table:table-cell>
          <table:table-cell table:style-name="TableCell196">
            <text:p text:style-name="P197">財政部臺北國稅局大安分局</text:p>
          </table:table-cell>
          <table:table-cell table:style-name="TableCell198" table:number-columns-spanned="5">
            <text:p text:style-name="P199"><text:span text:style-name="T200">▓</text:span><text:span text:style-name="T201">執行（債權）憑證再移送</text:span></text:p>
            <text:p text:style-name="P202"><text:span text:style-name="T203">▓</text:span><text:span text:style-name="T204">執行憑證編號：</text:span><text:span text:style-name="T205">TP1020100012345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立帳金融機構名稱</text:p>
          </table:table-cell>
          <table:table-cell table:style-name="TableCell210">
            <text:p text:style-name="P211"><text:span text:style-name="T212">○</text:span><text:span text:style-name="T213">銀行</text:span><text:span text:style-name="T214">○</text:span><text:span text:style-name="T215">分行</text:span></text:p>
          </table:table-cell>
          <table:table-cell table:style-name="TableCell216" table:number-columns-spanned="3">
            <text:p text:style-name="P217">催繳情形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▓</text:span><text:span text:style-name="T221">業經催繳</text:span></text:p>
            <text:p text:style-name="P222">□未經催繳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受款帳戶</text:p>
          </table:table-cell>
          <table:table-cell table:style-name="TableCell227">
            <text:p text:style-name="P228">財政部臺北國稅局</text:p>
          </table:table-cell>
          <table:table-cell table:style-name="TableCell229" table:number-columns-spanned="3" table:number-rows-spanned="2">
            <text:p text:style-name="P230">催繳方式</text:p>
          </table:table-cell>
          <table:covered-table-cell/>
          <table:covered-table-cell/>
          <table:table-cell table:style-name="TableCell231" table:number-columns-spanned="2" table:number-rows-spanned="2">
            <text:p text:style-name="P232"><text:span text:style-name="T233">▓</text:span><text:span text:style-name="T234">電話催繳</text:span></text:p>
            <text:p text:style-name="P235">□明信片或信函方式催繳</text:p>
            <text:p text:style-name="P236">□其他方式(方式為<text:s text:c="5"/>)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帳號</text:p>
          </table:table-cell>
          <table:table-cell table:style-name="TableCell241">
            <text:p text:style-name="P242">123456789</text:p>
          </table: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附件</text:p>
          </table:table-cell>
          <table:table-cell table:style-name="TableCell248" table:number-columns-spanned="2">
            <text:p text:style-name="P249"><text:span text:style-name="T250">▓</text:span><text:span text:style-name="T251">附表</text:span></text:p>
            <text:p text:style-name="P252"><text:span text:style-name="T253">▓</text:span><text:span text:style-name="T254">處分文書、裁定書或義務人依法令負有義務之證明文件及送達證明文件</text:span></text:p>
            <text:p text:style-name="P255"><text:span text:style-name="T256">▓</text:span><text:span text:style-name="T257">義務人經限期履行而逾期仍不履行之證明文件及送達證明文件</text:span></text:p>
          </table:table-cell>
          <table:covered-table-cell/>
          <table:table-cell table:style-name="TableCell258" table:number-columns-spanned="5">
            <text:p text:style-name="P259"><text:span text:style-name="T260">▓</text:span><text:span text:style-name="T261">義務人之財產目錄</text:span></text:p>
            <text:p text:style-name="P262">□土地登記簿謄本</text:p>
            <text:p text:style-name="P263"><text:span text:style-name="T264">▓</text:span><text:span text:style-name="T265">義務人之戶籍資料</text:span></text:p>
            <text:p text:style-name="P266">□保全措施之資料</text:p>
            <text:p text:style-name="P267"><text:span text:style-name="T268">▓</text:span><text:span text:style-name="T269">執行（債權）憑證</text:span></text:p>
            <text:p text:style-name="P270">□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保全措施</text:p>
          </table:table-cell>
          <table:table-cell table:style-name="TableCell274" table:number-columns-spanned="7">
            <text:p text:style-name="P275"><text:span text:style-name="T276">▓</text:span><text:span text:style-name="T277">已限制出境（日期：　年　月　日）</text:span><text:span text:style-name="T278">▓</text:span><text:span text:style-name="T279">已禁止處分</text:span><text:span text:style-name="T280">□</text:span><text:span text:style-name="T281">已提供擔保</text:span><text:span text:style-name="T282">□</text:span><text:span text:style-name="T283">已假扣押</text:span><text:span text:style-name="T284">□</text:span><text:span text:style-name="T285">已勒令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此<text:s text:c="8"/>致</text:p>
            <text:p text:style-name="P289">法務部行政執行署宜蘭分署</text:p>
            <text:p text:style-name="P290">局<text:s text:c="4"/>長<text:s text:c="3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本文字元" style:display-name="本文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style style:name="T13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頁首"><text:span text:style-name="T13">行政執行案件移送書填表範例一（國稅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統計機構</dc:creator>
    <meta:creation-date>2017-09-21T03:50:00Z</meta:creation-date>
    <dc:date>2017-09-21T03:53:00Z</dc:date>
    <meta:print-date>2013-09-06T08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