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8972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2" style:family="table">
      <style:table-properties style:width="6.7381in" fo:margin-left="0in" table:align="center"/>
    </style:style>
    <style:style style:name="TableRow6" style:family="table-row">
      <style:table-row-properties style:min-row-height="1.3013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39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TableCell33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77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1.496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69in dashed #000000" fo:border-bottom="0.0208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olumn79" style:family="table-column">
      <style:table-column-properties style:column-width="7.1444in" style:use-optimal-column-width="false"/>
    </style:style>
    <style:style style:name="Table78" style:family="table">
      <style:table-properties style:width="7.1444in" fo:margin-left="0in" table:align="center"/>
    </style:style>
    <style:style style:name="TableRow80" style:family="table-row">
      <style:table-row-properties style: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5" style:parent-style-name="表文一" style:family="paragraph">
      <style:paragraph-properties fo:text-align="justify" fo:line-height="0.2361in" fo:margin-left="0.0402in" fo:text-indent="0.388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8" style:parent-style-name="表文一" style:family="paragraph">
      <style:paragraph-properties fo:text-align="justify" fo:line-height="0.2361in" fo:text-indent="0.0972in"/>
      <style:text-properties style:font-name="標楷體" style:font-name-asian="標楷體"/>
    </style:style>
    <style:style style:name="TableRow89" style:family="table-row">
      <style:table-row-properties style:row-height="0.275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1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row-height="0.275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row-height="0.275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5" style:parent-style-name="表文一" style:family="paragraph"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8" style:parent-style-name="表文一" style:family="paragraph">
      <style:text-properties style:font-name="標楷體" style:font-name-asian="標楷體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2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0" style:parent-style-name="表文一" style:family="paragraph">
      <style:text-properties style:font-name="標楷體" style:font-name-asian="標楷體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36" style:parent-style-name="表文一" style:family="paragraph">
      <style:paragraph-properties fo:line-height="0.2361in"/>
      <style:text-properties style:font-name="標楷體" style:font-name-asian="標楷體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39" style:parent-style-name="表文一" style:family="paragraph">
      <style:paragraph-properties fo:line-height="0.2361in"/>
      <style:text-properties style:font-name="標楷體"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14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1.406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6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47" style:family="table-row">
      <style:table-row-properties style:min-row-height="1.141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4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1" style:parent-style-name="表文一" style:family="paragraph">
      <style:paragraph-properties style:snap-to-layout-grid="false" fo:text-align="end"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style:snap-to-layout-grid="false" fo:text-align="end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聲明應買狀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<text:s text:c="2"/>年度<text:s text:c="4"/>字第<text:s text:c="4"/>號</text:p>
          </table:table-cell>
          <table:covered-table-cell/>
          <table:table-cell table:style-name="TableCell18">
            <text:p text:style-name="P19"><text:s text:c="12"/><text:s text:c="4"/>股</text:p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身分證統一編號</text:p>
            <text:p text:style-name="P37">或營利事業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　　　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居所或</text:p>
            <text:p text:style-name="P60">營業所、</text:p>
            <text:p text:style-name="P61">郵遞區號、</text:p>
            <text:p text:style-name="P62">電話號碼</text:p>
            <text:p text:style-name="P63">電子郵件地<text:s/>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送達代收人</text:p>
            <text:p text:style-name="P71">姓名、住址、</text:p>
            <text:p text:style-name="P72">郵遞區號及</text:p>
            <text:p text:style-name="P73">電話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  <text:p text:style-name="內文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為聲明願依原定拍賣條件（第3次拍賣底價）應買之表示：</text:p>
          </table:table-cell>
        </table:table-row>
        <table:table-row table:style-name="TableRow83">
          <table:table-cell table:style-name="TableCell84">
            <text:p text:style-name="P85">貴分署<text:s text:c="4"/>年度<text:s text:c="3"/>　<text:s/>字第<text:s text:c="4"/>　　　號行政執行案件，聲明人願依　　</text:p>
          </table:table-cell>
        </table:table-row>
        <table:table-row table:style-name="TableRow86">
          <table:table-cell table:style-name="TableCell87">
            <text:p text:style-name="P88"><text:s text:c="2"/>年<text:s text:c="3"/>月<text:s text:c="3"/>日　<text:s text:c="3"/>字第<text:s text:c="5"/>號公告，買受義務人　所有之不動產<text:s/></text:p>
          </table:table-cell>
        </table:table-row>
        <table:table-row table:style-name="TableRow89">
          <table:table-cell table:style-name="TableCell90">
            <text:p text:style-name="P91">（地號：　　　　　　，建號：　　　　　　　　　　　　　　　），</text:p>
          </table:table-cell>
        </table:table-row>
        <table:table-row table:style-name="TableRow92">
          <table:table-cell table:style-name="TableCell93">
            <text:p text:style-name="P94">茲檢陳保證金新台幣<text:s text:c="3"/>　<text:s/>　元之<text:s text:c="7"/>銀行分行為付款人之票據正本　<text:s/>　張，</text:p>
          </table:table-cell>
        </table:table-row>
        <table:table-row table:style-name="TableRow95">
          <table:table-cell table:style-name="TableCell96">
            <text:p text:style-name="P97">爰此依行政執行法第26條準用強制執行法第95條之規定具狀，懇請</text:p>
          </table:table-cell>
        </table:table-row>
        <table:table-row table:style-name="TableRow98">
          <table:table-cell table:style-name="TableCell99">
            <text:p text:style-name="P100">鑒核賜准聲明人買受。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　　此　致</text:p>
          </table:table-cell>
        </table:table-row>
        <table:table-row table:style-name="TableRow137">
          <table:table-cell table:style-name="TableCell138">
            <text:p text:style-name="P139">法務部行政執行署宜蘭分署　公鑒</text:p>
          </table:table-cell>
        </table:table-row>
        <table:table-row table:style-name="TableRow140">
          <table:table-cell table:style-name="TableCell141">
            <text:p text:style-name="P142">證物名稱及件數<text:s/><text:s text:c="3"/><text:s/><text:s/>共<text:s text:c="3"/>件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中　　華　　　民　　　國　　　　　年　　　　　　月　　　　　日</text:p>
            <text:p text:style-name="P150">　　　　　　　　　　　　　　　　　　　　　　　</text:p>
            <text:p text:style-name="P151"><text:span text:style-name="T152">　　　　　　　　　　　</text:span><text:span text:style-name="T153">　</text:span><text:span text:style-name="T154"><text:s text:c="6"/></text:span><text:span text:style-name="T155">具狀人　　　</text:span><text:span text:style-name="T156">　　</text:span><text:span text:style-name="T157">簽名</text:span></text:p>
            <text:p text:style-name="P158"><text:span text:style-name="T159">　　　　　　　　　　　　　　　　　　　　　　　　　　　　　　　　</text:span><text:span text:style-name="T160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柯淑惠</dc:creator>
    <meta:creation-date>2017-04-07T01:17:00Z</meta:creation-date>
    <dc:date>2017-04-07T01:17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