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8972in" style:use-optimal-column-width="false"/>
    </style:style>
    <style:style style:name="TableColumn5" style:family="table-column">
      <style:table-column-properties style:column-width="2.5604in" style:use-optimal-column-width="false"/>
    </style:style>
    <style:style style:name="Table2" style:family="table">
      <style:table-properties style:width="6.7381in" fo:margin-left="0in" table:align="center"/>
    </style:style>
    <style:style style:name="TableRow6" style:family="table-row">
      <style:table-row-properties style:min-row-height="1.3006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1.534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TableCell33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TableRow34" style:family="table-row">
      <style:table-row-properties style:min-row-height="0.5909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590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590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1.772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0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1.496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-top="0.0069in solid #000000" fo:border-left="0.0069in dashed #000000" fo:border-bottom="0.0208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olumn79" style:family="table-column">
      <style:table-column-properties style:column-width="6.7131in" style:use-optimal-column-width="false"/>
    </style:style>
    <style:style style:name="TableColumn80" style:family="table-column">
      <style:table-column-properties style:column-width="0.0277in" style:use-optimal-column-width="false"/>
    </style:style>
    <style:style style:name="Table78" style:family="table">
      <style:table-properties style:width="6.7409in" fo:margin-left="0in" table:align="center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6" style:parent-style-name="表文一" style:family="paragraph">
      <style:paragraph-properties fo:text-align="justify" fo:line-height="0.2361in" fo:margin-left="0.0402in" fo:text-indent="0.3888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row-height="0.275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0" style:family="table-row">
      <style:table-row-properties style:row-height="0.275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2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row-height="0.275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6" style:family="table-row">
      <style:table-row-properties style:row-height="0.275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8" style:parent-style-name="表文一" style:family="paragraph">
      <style:paragraph-properties fo:line-height="0.2361in"/>
      <style:text-properties style:font-name="標楷體" style:font-name-asian="標楷體"/>
    </style:style>
    <style:style style:name="TableRow99" style:family="table-row">
      <style:table-row-properties style:row-height="0.275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1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row-height="0.275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row-height="0.2756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7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row-height="0.275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3" style:family="table-row">
      <style:table-row-properties style:row-height="0.275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0" style:parent-style-name="表文一" style:family="paragraph">
      <style:text-properties style:font-name="標楷體" style:font-name-asian="標楷體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表文一" style:family="paragraph">
      <style:text-properties style:font-name="標楷體" style:font-name-asian="標楷體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5" style:parent-style-name="表文一" style:family="paragraph">
      <style:text-properties style:font-name="標楷體" style:font-name-asian="標楷體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表文一" style:family="paragraph">
      <style:text-properties style:font-name="標楷體" style:font-name-asian="標楷體"/>
    </style:style>
    <style:style style:name="TableRow128" style:family="table-row">
      <style:table-row-properties style:row-height="0.275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0" style:parent-style-name="表文一" style:family="paragraph">
      <style:text-properties style:font-name="標楷體" style:font-name-asian="標楷體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表文一" style:family="paragraph">
      <style:text-properties style:font-name="標楷體" style:font-name-asian="標楷體"/>
    </style:style>
    <style:style style:name="TableRow133" style:family="table-row">
      <style:table-row-properties style:row-height="0.2756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5" style:parent-style-name="表文一" style:family="paragraph">
      <style:text-properties style:font-name="標楷體" style:font-name-asian="標楷體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表文一" style:family="paragraph">
      <style:text-properties style:font-name="標楷體" style:font-name-asian="標楷體"/>
    </style:style>
    <style:style style:name="TableRow138" style:family="table-row">
      <style:table-row-properties style:row-height="0.2756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0" style:parent-style-name="表文一" style:family="paragraph">
      <style:text-properties style:font-name="標楷體" style:font-name-asian="標楷體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表文一" style:family="paragraph">
      <style:text-properties style:font-name="標楷體" style:font-name-asian="標楷體"/>
    </style:style>
    <style:style style:name="TableRow143" style:family="table-row">
      <style:table-row-properties style:row-height="0.2756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5" style:parent-style-name="表文一" style:family="paragraph">
      <style:text-properties style:font-name="標楷體" style:font-name-asian="標楷體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表文一" style:family="paragraph">
      <style:text-properties style:font-name="標楷體" style:font-name-asian="標楷體"/>
    </style:style>
    <style:style style:name="TableRow148" style:family="table-row">
      <style:table-row-properties style:row-height="0.2756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50" style:parent-style-name="表文一" style:family="paragraph">
      <style:text-properties style:font-name="標楷體" style:font-name-asian="標楷體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表文一" style:family="paragraph"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5" style:parent-style-name="表文一" style:family="paragraph">
      <style:paragraph-properties fo:line-height="0.2361in"/>
      <style:text-properties style:font-name="標楷體" style:font-name-asian="標楷體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表文一" style:family="paragraph">
      <style:paragraph-properties fo:line-height="0.2361in"/>
      <style:text-properties style:font-name="標楷體" style:font-name-asian="標楷體"/>
    </style:style>
    <style:style style:name="TableRow158" style:family="table-row">
      <style:table-row-properties style:row-height="0.2756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60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表文一" style:family="paragraph">
      <style:paragraph-properties fo:line-height="0.2361in"/>
      <style:text-properties style:font-name="標楷體" style:font-name-asian="標楷體"/>
    </style:style>
    <style:style style:name="TableRow163" style:family="table-row">
      <style:table-row-properties style:row-height="0.2756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65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P166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1.4069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71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4" style:family="table-row">
      <style:table-row-properties style:min-row-height="1.1416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7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表文一" style:family="paragraph">
      <style:paragraph-properties style:snap-to-layout-grid="false" fo:text-align="end" fo:line-height="0.2361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P184" style:parent-style-name="表文一" style:family="paragraph">
      <style:paragraph-properties style:snap-to-layout-grid="false" fo:text-align="end" fo:line-height="0.2361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聲明承受狀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執行案號</text:p>
          </table:table-cell>
          <table:covered-table-cell/>
          <table:table-cell table:style-name="TableCell13">
            <text:p text:style-name="P14">承　辦　股　別</text:p>
          </table:table-cell>
        </table:table-row>
        <table:table-row table:style-name="TableRow15">
          <table:table-cell table:style-name="TableCell16" table:number-columns-spanned="2">
            <text:p text:style-name="P17">年度<text:s text:c="3"/>字第<text:s text:c="5"/>號</text:p>
          </table:table-cell>
          <table:covered-table-cell/>
          <table:table-cell table:style-name="TableCell18">
            <text:p text:style-name="P19"><text:s text:c="10"/><text:s text:c="4"/>股</text:p>
          </table:table-cell>
        </table:table-row>
        <table:table-row table:style-name="TableRow20">
          <table:table-cell table:style-name="TableCell21">
            <text:p text:style-name="P22">稱　　　謂</text:p>
          </table:table-cell>
          <table:table-cell table:style-name="TableCell23">
            <text:p text:style-name="P24"><text:span text:style-name="T25">聲明人即債權人</text:span></text:p>
          </table:table-cell>
          <table:table-cell table:style-name="TableCell26">
            <text:p text:style-name="P27"><text:span text:style-name="T28">義務人</text:span></text:p>
          </table:table-cell>
        </table:table-row>
        <table:table-row table:style-name="TableRow29">
          <table:table-cell table:style-name="TableCell30">
            <text:p text:style-name="P31">姓名或名稱</text:p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身分證統一編號</text:p>
            <text:p text:style-name="P37">或營利事業統一編號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出生年月日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性　　　別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住居所或</text:p>
            <text:p text:style-name="P60">營業所、</text:p>
            <text:p text:style-name="P61">郵遞區號、</text:p>
            <text:p text:style-name="P62">電話號碼</text:p>
            <text:p text:style-name="P63">電子郵件地<text:s/>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送達代收人</text:p>
            <text:p text:style-name="P71">姓名、住址、</text:p>
            <text:p text:style-name="P72">郵遞區號及</text:p>
            <text:p text:style-name="P73">電話號碼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內文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soft-page-break/>
            <text:p text:style-name="P83">為聲明承受事：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貴分署<text:s text:c="3"/>年度<text:s text:c="4"/>字第<text:s text:c="4"/>號<text:s text:c="2"/>　<text:s text:c="3"/>行政執行案件，業將義務人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所有坐落<text:s text:c="4"/><text:s text:c="3"/>段<text:s text:c="3"/>的不動產查封拍賣，但迄未拍定，經貴分署公告應買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三個月期間在案。目前仍在公告期間，聲明人即債權人願依公告價格為承受，<text:s/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為此提出聲明。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　　此　致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法務部行政執行署宜蘭分署　公鑒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證物名稱及件數:<text:s text:c="2"/><text:s text:c="4"/>共<text:s text:c="3"/>件</text:p>
            <text:p text:style-name="P166">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中　　華　　　民　　　國　　　　年　　　月　　　　日</text:p>
            <text:p text:style-name="P177">　　　　　　　　　　　　　　　　　　　　　　　</text:p>
            <text:p text:style-name="P178"><text:span text:style-name="T179">　　　　　　　　　　　</text:span><text:span text:style-name="T180"><text:s text:c="6"/></text:span><text:span text:style-name="T181">具狀人　　　</text:span><text:span text:style-name="T182">　　　　　　　</text:span><text:span text:style-name="T183">簽名</text:span></text:p>
            <text:p text:style-name="P184"><text:span text:style-name="T185">　　　　　　　　　　　　　　　　　　　　　　　　　　　　　　　　</text:span><text:span text:style-name="T186">蓋章</text:span></text:p>
          </table:table-cell>
          <table:table-cell table:style-name="TableCell187">
            <text:p text:style-name="P1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柯淑惠</dc:creator>
    <meta:creation-date>2017-04-07T01:14:00Z</meta:creation-date>
    <dc:date>2017-04-07T01:14:00Z</dc:date>
    <meta:print-date>2004-11-02T07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