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text-autospace="none" style:snap-to-layout-grid="false" fo:margin-top="0.125in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P64" style:parent-style-name="內文" style:family="paragraph">
      <style:paragraph-properties style:snap-to-layout-grid="false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text-autospace="none" style:snap-to-layout-grid="false" fo:margin-top="0.125in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3472in" fo:margin-left="0.3895in" fo:text-indent="-0.3895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indent="0.5555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擔　保　書</text:p>
      <text:p text:style-name="P3">一、具擔保書人<text:s text:c="5"/>　<text:s/>因<text:s text:c="2"/>貴分署<text:s text:c="6"/>年度<text:s text:c="5"/>字第<text:s text:c="5"/>號義務人<text:s text:c="12"/>之執行事件，茲擔保義務人應向移送機關依下列方式繳清：</text:p>
      <text:p text:style-name="P4"><text:span text:style-name="T5">□</text:span><text:span text:style-name="T6">義務人願自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5"/></text:span><text:span text:style-name="T12">日</text:span><text:span text:style-name="T13">起，以每月為一期，</text:span><text:span text:style-name="T14">分</text:span><text:span text:style-name="T15"><text:s text:c="4"/></text:span><text:span text:style-name="T16">期</text:span><text:span text:style-name="T17">繳納執行金額，每期繳納</text:span><text:span text:style-name="T18">新臺幣</text:span><text:span text:style-name="T19"><text:s text:c="6"/></text:span><text:span text:style-name="T20">元</text:span><text:span text:style-name="T21">，至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繳清末期之日止，其中任何一期未依時繳納，本分署得廢止分期繳納核准命令。</text:span><text:span text:style-name="T29"><text:s/></text:span></text:p>
      <text:p text:style-name="P30"><text:span text:style-name="T31">□</text:span><text:span text:style-name="T32">義務人願自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起，以每月為一期，</text:span><text:span text:style-name="T40">分</text:span><text:span text:style-name="T41"><text:s text:c="3"/></text:span><text:span text:style-name="T42">期</text:span><text:span text:style-name="T43">，以</text:span></text:p>
      <text:p text:style-name="P44"><text:span text:style-name="T45">支票</text:span><text:span text:style-name="T46"><text:s text:c="3"/></text:span><text:span text:style-name="T47">紙</text:span><text:span text:style-name="T48">繳納執行金額，每期繳納</text:span><text:span text:style-name="T49">新臺幣</text:span><text:span text:style-name="T50"><text:s text:c="4"/></text:span><text:span text:style-name="T51">元</text:span><text:span text:style-name="T52">，</text:span></text:p>
      <text:p text:style-name="P53"><text:span text:style-name="T54">至</text:span><text:span text:style-name="T55"><text:s/>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text:span text:style-name="T62">繳清末期之日止，其中任何一紙票據未獲付款，本分署得廢止分期繳納核准命令。</text:span><text:span text:style-name="T63"><text:s/></text:span></text:p>
      <text:p text:style-name="P64">□（其他）</text:p>
      <text:p text:style-name="P65">二、具擔保書人願提供<text:s text:c="9"/>例:房子或車輛<text:s text:c="15"/>供擔保，義務人如屆期不繳清或逃亡時，具擔保書人願負繳清責任，並願逕受強制執行。</text:p>
      <text:p text:style-name="P66"><text:span text:style-name="T67">三、具</text:span><text:span text:style-name="T68">擔</text:span><text:span text:style-name="T69">保書人願提供</text:span><text:span text:style-name="T70"><text:s text:c="11"/></text:span><text:span text:style-name="T71">例</text:span><text:span text:style-name="T72">:</text:span><text:span text:style-name="T73">房子或車輛</text:span><text:span text:style-name="T74"><text:s text:c="14"/></text:span><text:span text:style-name="T75">供</text:span><text:span text:style-name="T76"><text:s text:c="2"/></text:span><text:span text:style-name="T77">貴分署查封或扣押，以擔保前揭義務之履行。</text:span></text:p>
      <text:p text:style-name="P78"><text:s text:c="10"/>此<text:s text:c="6"/>致</text:p>
      <text:p text:style-name="P79"><text:span text:style-name="T80">法務部行政執行署宜蘭分署</text:span></text:p>
      <text:p text:style-name="P81"><text:span text:style-name="T82"><text:s text:c="25"/></text:span><text:span text:style-name="T83">具擔保書人：</text:span><text:span text:style-name="T84"><text:s text:c="11"/></text:span><text:span text:style-name="T85"><text:s text:c="8"/></text:span><text:span text:style-name="T86"><text:s/></text:span><text:span text:style-name="T87">（簽名蓋章）</text:span></text:p>
      <text:p text:style-name="P88"><text:span text:style-name="T89"><text:s text:c="25"/></text:span><text:span text:style-name="T90">身分證字號：</text:span></text:p>
      <text:p text:style-name="P91"><text:span text:style-name="T92"><text:s text:c="25"/></text:span><text:span text:style-name="T93">住</text:span><text:span text:style-name="T94"><text:s text:c="6"/></text:span><text:span text:style-name="T95">址：</text:span></text:p>
      <text:p text:style-name="P96"><text:span text:style-name="T97"><text:s text:c="25"/></text:span><text:span text:style-name="T98">聯絡電話：</text:span><text:span text:style-name="T99"><text:s text:c="25"/></text:span></text:p>
      <text:p text:style-name="P100"/>
      <text:p text:style-name="P101"/>
      <text:p text:style-name="P102"/>
      <text:p text:style-name="P103"><text:span text:style-name="T104">中</text:span><text:span text:style-name="T105"><text:s text:c="5"/></text:span><text:span text:style-name="T106">華</text:span><text:span text:style-name="T107"><text:s text:c="4"/></text:span><text:span text:style-name="T108">民</text:span><text:span text:style-name="T109"><text:s text:c="4"/></text:span><text:span text:style-name="T110">國</text:span><text:span text:style-name="T111"><text:s text:c="4"/></text:span><text:span text:style-name="T112"><text:s/></text:span><text:span text:style-name="T113"><text:s text:c="2"/></text:span><text:span text:style-name="T114"><text:s text:c="3"/></text:span><text:span text:style-name="T115">年</text:span><text:span text:style-name="T116"><text:s text:c="2"/></text:span><text:span text:style-name="T117"><text:s/></text:span><text:span text:style-name="T118"><text:s text:c="2"/></text:span><text:span text:style-name="T119"><text:s/></text:span><text:span text:style-name="T120"><text:s text:c="2"/></text:span><text:span text:style-name="T121">月</text:span><text:span text:style-name="T122"><text:s text:c="4"/></text:span><text:span text:style-name="T123"><text:s/></text:span><text:span text:style-name="T124"><text:s text:c="4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例稿○二九（擔保人擔保書）  參考法條：強制執行法第二十二條第二項、行政執行法第十七條第一項</dc:title>
    <meta:initial-creator>use</meta:initial-creator>
    <dc:creator>柯淑惠</dc:creator>
    <meta:creation-date>2017-04-07T01:21:00Z</meta:creation-date>
    <dc:date>2017-04-07T01:21:00Z</dc:date>
    <meta:print-date>2003-06-18T02:26:00Z</meta:print-date>
    <meta:template xlink:href="029擔保人擔保書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