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2.8972in" style:use-optimal-column-width="false"/>
    </style:style>
    <style:style style:name="TableColumn5" style:family="table-column">
      <style:table-column-properties style:column-width="2.5604in" style:use-optimal-column-width="false"/>
    </style:style>
    <style:style style:name="Table2" style:family="table">
      <style:table-properties style:width="6.7381in" fo:margin-left="0in" table:align="center"/>
    </style:style>
    <style:style style:name="TableRow6" style:family="table-row">
      <style:table-row-properties style:min-row-height="1.1472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1.447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TableCell33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TableRow34" style:family="table-row">
      <style:table-row-properties style:min-row-height="0.5909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590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5909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1.772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0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1.496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-top="0.0069in solid #000000" fo:border-left="0.0069in dashed #000000" fo:border-bottom="0.0208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olumn79" style:family="table-column">
      <style:table-column-properties style:column-width="7.1493in" style:use-optimal-column-width="false"/>
    </style:style>
    <style:style style:name="Table78" style:family="table">
      <style:table-properties style:width="7.1493in" fo:margin-left="0in" table:align="center"/>
    </style:style>
    <style:style style:name="TableRow80" style:family="table-row">
      <style:table-row-properties style:row-height="0.2756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83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7" style:family="table-row">
      <style:table-row-properties style:row-height="0.275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0" style:family="table-row">
      <style:table-row-properties style:row-height="0.2756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3" style:family="table-row">
      <style:table-row-properties style:row-height="0.275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5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row-height="0.2756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9" style:family="table-row">
      <style:table-row-properties style:row-height="0.2756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02" style:family="table-row">
      <style:table-row-properties style:row-height="0.275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0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05" style:family="table-row">
      <style:table-row-properties style:row-height="0.2756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07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row-height="0.2756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1" style:family="table-row">
      <style:table-row-properties style:row-height="0.2756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3" style:parent-style-name="表文一" style:family="paragraph">
      <style:paragraph-properties fo:text-align="justify" fo:line-height="0.2361in" fo:margin-left="0.0402in" fo:text-indent="0.1944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row-height="0.2756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6" style:parent-style-name="表文一" style:family="paragraph">
      <style:text-properties style:font-name="標楷體" style:font-name-asian="標楷體"/>
    </style:style>
    <style:style style:name="TableRow117" style:family="table-row">
      <style:table-row-properties style:row-height="0.2756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9" style:parent-style-name="表文一" style:family="paragraph">
      <style:text-properties style:font-name="標楷體" style:font-name-asian="標楷體"/>
    </style:style>
    <style:style style:name="TableRow120" style:family="table-row">
      <style:table-row-properties style:row-height="0.2756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2" style:parent-style-name="表文一" style:family="paragraph">
      <style:text-properties style:font-name="標楷體" style:font-name-asian="標楷體"/>
    </style:style>
    <style:style style:name="TableRow123" style:family="table-row">
      <style:table-row-properties style:row-height="0.2756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5" style:parent-style-name="表文一" style:family="paragraph">
      <style:text-properties style:font-name="標楷體" style:font-name-asian="標楷體"/>
    </style:style>
    <style:style style:name="TableRow126" style:family="table-row">
      <style:table-row-properties style:row-height="0.2756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8" style:parent-style-name="表文一" style:family="paragraph">
      <style:text-properties style:font-name="標楷體" style:font-name-asian="標楷體"/>
    </style:style>
    <style:style style:name="TableRow129" style:family="table-row">
      <style:table-row-properties style:row-height="0.2756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1" style:parent-style-name="表文一" style:family="paragraph">
      <style:text-properties style:font-name="標楷體" style:font-name-asian="標楷體"/>
    </style:style>
    <style:style style:name="TableRow132" style:family="table-row">
      <style:table-row-properties style:row-height="0.2756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4" style:parent-style-name="表文一" style:family="paragraph">
      <style:text-properties style:font-name="標楷體" style:font-name-asian="標楷體"/>
    </style:style>
    <style:style style:name="TableRow135" style:family="table-row">
      <style:table-row-properties style:row-height="0.275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37" style:parent-style-name="表文一" style:family="paragraph">
      <style:paragraph-properties fo:line-height="0.2361in"/>
      <style:text-properties style:font-name="標楷體" style:font-name-asian="標楷體"/>
    </style:style>
    <style:style style:name="TableRow138" style:family="table-row">
      <style:table-row-properties style:row-height="0.2756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0" style:parent-style-name="表文一" style:family="paragraph">
      <style:paragraph-properties fo:line-height="0.2361in"/>
      <style:text-properties style:font-name="標楷體" style:font-name-asian="標楷體"/>
    </style:style>
    <style:style style:name="TableRow141" style:family="table-row">
      <style:table-row-properties style:row-height="0.2756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43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P144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1.4069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7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48" style:family="table-row">
      <style:table-row-properties style:min-row-height="1.1416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5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5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52" style:parent-style-name="表文一" style:family="paragraph">
      <style:paragraph-properties style:snap-to-layout-grid="false" fo:text-align="end" fo:line-height="0.2361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P158" style:parent-style-name="表文一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申請點交不動產狀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執行案號</text:p>
          </table:table-cell>
          <table:covered-table-cell/>
          <table:table-cell table:style-name="TableCell13">
            <text:p text:style-name="P14">承　辦　股　別</text:p>
          </table:table-cell>
        </table:table-row>
        <table:table-row table:style-name="TableRow15">
          <table:table-cell table:style-name="TableCell16" table:number-columns-spanned="2">
            <text:p text:style-name="P17">年度<text:s text:c="3"/>字第<text:s text:c="5"/>號</text:p>
          </table:table-cell>
          <table:covered-table-cell/>
          <table:table-cell table:style-name="TableCell18">
            <text:p text:style-name="P19"><text:s text:c="10"/><text:s text:c="6"/>股</text:p>
          </table:table-cell>
        </table:table-row>
        <table:table-row table:style-name="TableRow20">
          <table:table-cell table:style-name="TableCell21">
            <text:p text:style-name="P22">稱　　　謂</text:p>
          </table:table-cell>
          <table:table-cell table:style-name="TableCell23">
            <text:p text:style-name="P24"><text:span text:style-name="T25">聲明人即債權人</text:span></text:p>
          </table:table-cell>
          <table:table-cell table:style-name="TableCell26">
            <text:p text:style-name="P27"><text:span text:style-name="T28">義務人</text:span></text:p>
          </table:table-cell>
        </table:table-row>
        <table:table-row table:style-name="TableRow29">
          <table:table-cell table:style-name="TableCell30">
            <text:p text:style-name="P31">姓名或名稱</text:p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身分證統一編號</text:p>
            <text:p text:style-name="P37">或營利事業統一編號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出生年月日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性　　　別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住居所或</text:p>
            <text:p text:style-name="P60">營業所、</text:p>
            <text:p text:style-name="P61">郵遞區號、</text:p>
            <text:p text:style-name="P62">電話號碼</text:p>
            <text:p text:style-name="P63">電子郵件地<text:s/>址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送達代收人</text:p>
            <text:p text:style-name="P71">姓名、住址、</text:p>
            <text:p text:style-name="P72">郵遞區號及</text:p>
            <text:p text:style-name="P73">電話號碼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內文"/>
      <text:p text:style-name="內文"/>
      <text:p text:style-name="內文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為申請點交不動產事：</text:p>
            <text:p text:style-name="P83"/>
          </table:table-cell>
        </table:table-row>
        <table:table-row table:style-name="TableRow84">
          <table:table-cell table:style-name="TableCell85">
            <text:p text:style-name="P86">貴分署<text:s text:c="4"/>年度<text:s text:c="4"/>字第<text:s text:c="5"/>號行政執行事件，義務人<text:s text:c="4"/>所有如後所示不動</text:p>
          </table:table-cell>
        </table:table-row>
        <table:table-row table:style-name="TableRow87">
          <table:table-cell table:style-name="TableCell88">
            <text:p text:style-name="P89">產經公開拍賣，由申請人買受，並已繳足全部價金，領取權利移轉證書在案。</text:p>
          </table:table-cell>
        </table:table-row>
        <table:table-row table:style-name="TableRow90">
          <table:table-cell table:style-name="TableCell91">
            <text:p text:style-name="P92">該不動產現為義務人占有中，請求貴分署解除其占有，將該不動產點交於申請人。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不動產標示：宜蘭市<text:s/><text:s/><text:s/>段<text:s text:c="2"/><text:s/>地號<text:s text:c="4"/></text:p>
          </table:table-cell>
        </table:table-row>
        <table:table-row table:style-name="TableRow99">
          <table:table-cell table:style-name="TableCell100">
            <text:p text:style-name="P101">土地：<text:s text:c="4"/>平方公尺</text:p>
          </table:table-cell>
        </table:table-row>
        <table:table-row table:style-name="TableRow102">
          <table:table-cell table:style-name="TableCell103">
            <text:p text:style-name="P104">房屋：<text:s text:c="4"/>平方公尺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 text:c="2"/></text:p>
          </table:table-cell>
        </table:table-row>
        <table:table-row table:style-name="TableRow111">
          <table:table-cell table:style-name="TableCell112">
            <text:p text:style-name="P113">此致</text:p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　　</text:p>
          </table:table-cell>
        </table:table-row>
        <table:table-row table:style-name="TableRow138">
          <table:table-cell table:style-name="TableCell139">
            <text:p text:style-name="P140">法務部行政執行署宜蘭分署　<text:s/>公鑒</text:p>
          </table:table-cell>
        </table:table-row>
        <table:table-row table:style-name="TableRow141">
          <table:table-cell table:style-name="TableCell142">
            <text:p text:style-name="P143">證物名稱及件數<text:s text:c="2"/><text:s text:c="4"/>共<text:s text:c="4"/>件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中　　華　　　民　　　國　　　　年　　　　月　　　　日</text:p>
            <text:p text:style-name="P151">　　　　　　　　　　　　　　　　　　　　　　　</text:p>
            <text:p text:style-name="P152"><text:span text:style-name="T153">　　　　　　　　　</text:span><text:span text:style-name="T154"><text:s text:c="4"/></text:span><text:span text:style-name="T155">具狀人　　　</text:span><text:span text:style-name="T156">　　　　　</text:span><text:span text:style-name="T157">簽名</text:span></text:p>
            <text:p text:style-name="P158"><text:span text:style-name="T159">　　　　　　　　　　　　　　　　</text:span><text:span text:style-name="T160"><text:s text:c="5"/></text:span><text:span text:style-name="T161">　　　　　　　　　　　　　　　　</text:span><text:span text:style-name="T162">蓋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長二排" style:display-name="長二排" style:family="paragraph" style:parent-style-name="內文">
      <style:paragraph-properties style:snap-to-layout-grid="false" fo:line-height="80%"/>
      <style:text-properties style:font-name-asian="華康楷書體W5" style:text-scale="15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請 狀</dc:title>
    <meta:initial-creator>user</meta:initial-creator>
    <dc:creator>柯淑惠</dc:creator>
    <meta:creation-date>2017-04-07T01:15:00Z</meta:creation-date>
    <dc:date>2017-04-07T01:15:00Z</dc:date>
    <meta:print-date>2004-11-02T07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1" meta:row-count="3" meta:non-whitespace-character-count="479"/>
  </office:meta>
</office:document-meta>
</file>