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312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5in" fo:margin-left="0.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3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32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 fo:text-indent="0.4861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4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44" style:family="table-row">
      <style:table-row-properties style:min-row-height="0.3222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language="zh" fo:country="TW"/>
    </style:style>
    <style:style style:name="TableRow50" style:family="table-row">
      <style:table-row-properties style:min-row-height="1.95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text-autospace="none" fo:line-height="0.3055in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7" style:parent-style-name="內文" style:list-style-name="LFO1" style:family="paragraph">
      <style:paragraph-properties style:text-autospace="none" fo:line-height="0.3055in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1" style:parent-style-name="內文" style:list-style-name="LFO1" style:family="paragraph">
      <style:paragraph-properties style:text-autospace="none" fo:line-height="0.3055in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5" style:parent-style-name="內文" style:list-style-name="LFO1" style:family="paragraph">
      <style:paragraph-properties style:text-autospace="none" fo:line-height="0.3055in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8" style:parent-style-name="內文" style:list-style-name="LFO1" style:family="paragraph">
      <style:paragraph-properties style:text-autospace="none" fo:line-height="0.3055in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0027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text-autospace="none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" style:parent-style-name="內文" style:list-style-name="LFO1" style:family="paragraph">
      <style:paragraph-properties style:text-autospace="none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2" style:parent-style-name="內文" style:list-style-name="LFO1" style:family="paragraph">
      <style:paragraph-properties style:text-autospace="none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0" style:family="table-row">
      <style:table-row-properties style:min-row-height="0.5187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99" style:family="table-row">
      <style:table-row-properties style:min-row-height="0.731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top="0.0375in" fo:line-height="0.3055in" fo:margin-left="0.05in">
        <style:tab-stops>
          <style:tab-stop style:type="left" style:position="0.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108" style:family="table-row">
      <style:table-row-properties style:min-row-height="0.8673in" style:use-optimal-row-height="false"/>
    </style:style>
    <style:style style:name="TableCell109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margin-top="0.0375in" fo:line-height="0.3055in" fo:margin-left="0.684in" fo:text-indent="-0.634in">
        <style:tab-stops>
          <style:tab-stop style:type="left" style:position="0.265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20" style:family="table-row">
      <style:table-row-properties style:min-row-height="1.8215in" style:use-optimal-row-height="false"/>
    </style:style>
    <style:style style:name="TableCell121" style:family="table-cell">
      <style:table-cell-properties fo:border="0.0312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margin-top="0.0375in" fo:line-height="0.3055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23" style:parent-style-name="內文" style:family="paragraph">
      <style:paragraph-properties style:text-autospace="none" fo:line-height="0.3055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4" style:parent-style-name="內文" style:family="paragraph">
      <style:paragraph-properties style:text-autospace="none" fo:margin-bottom="0.025in" fo:line-height="0.3055in" fo:margin-left="0.05in">
        <style:tab-stops>
          <style:tab-stop style:type="left" style:position="0.98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33" style:parent-style-name="內文" style:family="paragraph">
      <style:paragraph-properties style:text-autospace="none" fo:margin-bottom="0.025in" fo:line-height="0.3055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34" style:parent-style-name="內文" style:family="paragraph">
      <style:paragraph-properties style:text-autospace="none" fo:margin-top="0.0375in" fo:line-height="0.3055in" fo:margin-left="0.634in" fo:text-indent="-0.584in">
        <style:tab-stops>
          <style:tab-stop style:type="left" style:position="0.315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宜蘭分署</text:span><text:span text:style-name="T10">愛心到府服務</text:span><text:span text:style-name="T11">申請</text:span><text:span text:style-name="T12">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承辦股別</text:p>
            <text:p text:style-name="P29"><text:span text:style-name="T30">（不知免填</text:span><text:span text:style-name="T31">）</text:span></text:p>
          </table:table-cell>
          <table:table-cell table:style-name="TableCell32">
            <text:p text:style-name="P33">股</text:p>
          </table:table-cell>
        </table:table-row>
        <table:table-row table:style-name="TableRow34">
          <table:table-cell table:style-name="TableCell35">
            <text:p text:style-name="P36">執行案號</text:p>
          </table:table-cell>
          <table:table-cell table:style-name="TableCell37" table:number-columns-spanned="3">
            <text:p text:style-name="P38"><text:span text:style-name="T39"><text:s text:c="6"/>年度 <text:s/></text:span><text:span text:style-name="T40"><text:s text:c="3"/></text:span><text:span text:style-name="T41"><text:s text:c="2"/>字第 <text:s text:c="11"/>號</text:span><text:span text:style-name="T42">（不知免填</text:span><text:span text:style-name="T43">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到府服務</text:p>
            <text:p text:style-name="P47">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本人因符合下列因素，申請到府服務︰</text:p>
            <text:list text:style-name="LFO1" text:continue-numbering="true">
              <text:list-item>
                <text:p text:style-name="P53"><text:span text:style-name="T54"><text:s/></text:span><text:span text:style-name="T55">身心障礙者</text:span><text:span text:style-name="T56">。</text:span></text:p>
              </text:list-item>
              <text:list-item>
                <text:p text:style-name="P57"><text:span text:style-name="T58"><text:s/></text:span><text:span text:style-name="T59">需要協助之年長者</text:span><text:span text:style-name="T60">。</text:span></text:p>
              </text:list-item>
              <text:list-item>
                <text:p text:style-name="P61"><text:span text:style-name="T62"><text:s/></text:span><text:span text:style-name="T63">行動不方便者</text:span><text:span text:style-name="T64">。</text:span></text:p>
              </text:list-item>
              <text:list-item>
                <text:p text:style-name="P65"><text:span text:style-name="T66"><text:s/>偏鄉地區民眾</text:span><text:span text:style-name="T67">。</text:span></text:p>
              </text:list-item>
              <text:list-item>
                <text:p text:style-name="P68"><text:span text:style-name="T69"><text:s/></text:span><text:span text:style-name="T70">其他原因</text:span><text:span text:style-name="T71">（請簡述）︰</text:span><text:span text:style-name="T72"><text:s text:c="3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本人申請服務項目為：</text:p>
            <text:list text:style-name="LFO1" text:continue-numbering="true">
              <text:list-item>
                <text:p text:style-name="P76"><text:span text:style-name="T77"><text:s/></text:span><text:span text:style-name="T78">申請分期繳納，並配合製作筆錄。</text:span></text:p>
              </text:list-item>
              <text:list-item>
                <text:p text:style-name="P79"><text:span text:style-name="T80"><text:s/></text:span><text:span text:style-name="T81">報告財產狀況，並配合製作筆錄。</text:span></text:p>
              </text:list-item>
              <text:list-item>
                <text:p text:style-name="P82"><text:span text:style-name="T83"><text:s/></text:span><text:span text:style-name="T84">繳清全部滯欠案款。</text:span></text:p>
              </text:list-item>
              <text:list-item>
                <text:p text:style-name="P85"><text:span text:style-name="T86"><text:s/></text:span><text:span text:style-name="T87">與行政執行有關的法律</text:span><text:span text:style-name="T88">諮詢</text:span><text:span text:style-name="T8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本人親筆簽名︰</text:span><text:span text:style-name="T94"><text:s text:c="13"/></text:span><text:span text:style-name="T95"><text:s text:c="2"/></text:span><text:span text:style-name="T96"><text:s text:c="13"/>民國 <text:s/></text:span><text:span text:style-name="T97"><text:s/></text:span><text:span text:style-name="T98">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本申請表請</text:span><text:span text:style-name="T103">傳真本分署電話︰</text:span><text:span text:style-name="T104">(03)9328454</text:span><text:span text:style-name="T105">，或寄至</text:span><text:span text:style-name="T106">26047宜蘭縣宜蘭市中山路二段261號</text:span><text:span text:style-name="T107">，謝謝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備註︰</text:span><text:span text:style-name="T112">服務人員至現場時，</text:span><text:span text:style-name="T113">申請人</text:span><text:span text:style-name="T114">需備妥國民身分證</text:span><text:span text:style-name="T115">或</text:span><text:span text:style-name="T116">全民健康保險卡等相關證件，以供核對身分。</text:span><text:span text:style-name="T117">另</text:span><text:span text:style-name="T118">到府服務時間為本分署</text:span><text:span text:style-name="T119">每週一至週五上班時間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審核結果︰</text:p>
            <text:p text:style-name="P123">□符合申請規定。</text:p>
            <text:p text:style-name="P124"><text:span text:style-name="T125">□</text:span><text:span text:style-name="T126">不符合</text:span><text:span text:style-name="T127">申請</text:span><text:span text:style-name="T128">規定</text:span><text:span text:style-name="T129">。</text:span><text:span text:style-name="T130">理由</text:span><text:span text:style-name="T131">︰</text:span><text:span text:style-name="T132"><text:s text:c="20"/></text:span></text:p>
            <text:p text:style-name="P133"/>
            <text:p text:style-name="P134"><text:span text:style-name="T135">執行書記官： <text:s text:c="17"/>行政執行官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統計機構</dc:creator>
    <meta:creation-date>2016-08-09T08:48:00Z</meta:creation-date>
    <dc:date>2016-08-09T08:48:00Z</dc:date>
    <meta:print-date>2016-04-13T07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4" meta:row-count="3" meta:non-whitespace-character-count="464"/>
  </office:meta>
</office:document-meta>
</file>