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1.7673in"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25in" fo:margin-bottom="0.0375in" fo:line-height="0.3333in" fo:margin-left="0.05in" fo:margin-right="0.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letter-spacing="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451in"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4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60" style:family="table-row">
      <style:table-row-properties style:min-row-height="0.9416in"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63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72" style:family="table-row">
      <style:table-row-properties style:min-row-height="0.9791in" style:use-optimal-row-height="false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top="0.0375in" fo:line-height="0.2083in" fo:margin-left="0.05in">
        <style:tab-stops>
          <style:tab-stop style:type="left" style:position="0.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margin-bottom="0.05in" fo:line-height="0.2777in" fo:margin-left="0.684in" fo:margin-right="0.05in" fo:text-indent="-0.634in">
        <style:tab-stops>
          <style:tab-stop style:type="left" style:position="0.265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義務人書面陳述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依據行政執行法第14條規定</text:span><text:span text:style-name="T14">，</text:span><text:span text:style-name="T15">行政執行案件之義務人有至本分署</text:span><text:span text:style-name="T16">報告財產狀況或為其他必要陳述之義務。</text:span><text:span text:style-name="T17">因此，為減省您寶貴的時間，若您接到本分署傳繳通知</text:span><text:span text:style-name="T18">或命到場報告之公文時，若屆期不克前往，可利用本表陳述意見</text:span><text:span text:style-name="T19">，並傳真本分署</text:span><text:span text:style-name="T20">電話</text:span><text:span text:style-name="T21">︰</text:span><text:span text:style-name="T22">(03)9328454</text:span><text:span text:style-name="T23">，</text:span><text:span text:style-name="T24">或寄至</text:span><text:span text:style-name="T25">26047宜蘭縣宜蘭市中山路二段261號</text:span><text:span text:style-name="T26">，</text:span><text:span text:style-name="T27">謝謝</text:span><text:span text:style-name="T28">。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自然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統一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承辦股別</text:p>
            <text:p text:style-name="P45"><text:span text:style-name="T46">（不知免填</text:span><text:span text:style-name="T47">）</text:span></text:p>
          </table:table-cell>
          <table:table-cell table:style-name="TableCell48">
            <text:p text:style-name="P49">股</text:p>
          </table:table-cell>
        </table:table-row>
        <table:table-row table:style-name="TableRow50">
          <table:table-cell table:style-name="TableCell51">
            <text:p text:style-name="P52">執行案號</text:p>
          </table:table-cell>
          <table:table-cell table:style-name="TableCell53" table:number-columns-spanned="3">
            <text:p text:style-name="P54"><text:span text:style-name="T55"><text:s text:c="6"/>年度 <text:s/></text:span><text:span text:style-name="T56"><text:s text:c="3"/></text:span><text:span text:style-name="T57"><text:s text:c="2"/>字第 <text:s text:c="11"/>號</text:span><text:span text:style-name="T58">（不知免填</text:span><text:span text:style-name="T59">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現在住居所為何？</text:p>
            <text:p text:style-name="P63">□同戶籍地。</text:p>
            <text:p text:style-name="P64"><text:span text:style-name="T65">□通訊地址：</text:span><text:span text:style-name="T66"><text:s text:c="16"/></text:span><text:span text:style-name="T67"><text:s text:c="28"/></text:span><text:span text:style-name="T68"><text:s text:c="4"/></text:span><text:span text:style-name="T69"><text:s text:c="7"/></text:span><text:span text:style-name="T70"><text:s text:c="2"/></text:span><text:span text:style-name="T71"><text:s text:c="21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現在有無工作？</text:p>
            <text:p text:style-name="P75">□沒有。</text:p>
            <text:p text:style-name="P76"><text:span text:style-name="T77">□有。</text:span><text:span text:style-name="T78">就業場所</text:span><text:span text:style-name="T79">名稱</text:span><text:span text:style-name="T80">：</text:span><text:span text:style-name="T81"><text:s text:c="16"/></text:span><text:span text:style-name="T82"><text:s text:c="24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可否辦理分期繳納案款？</text:p>
            <text:p text:style-name="P86">□不可以。</text:p>
            <text:p text:style-name="P87"><text:span text:style-name="T88">□</text:span><text:span text:style-name="T89">可以。希望辦理期數</text:span><text:span text:style-name="T90">：</text:span><text:span text:style-name="T91"><text:s text:c="6"/></text:span><text:span text:style-name="T92">期。（2-60期</text:span><text:span text:style-name="T93">，僅供參考。</text:span><text:span text:style-name="T94">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有無其他陳述</text:span><text:span text:style-name="T99">？</text:span></text:p>
            <text:p text:style-name="P100">□沒有。</text:p>
            <text:p text:style-name="P101"><text:span text:style-name="T102">□有</text:span><text:span text:style-name="T103">：</text:span><text:span text:style-name="T104"><text:s text:c="16"/></text:span><text:span text:style-name="T105"><text:s text:c="28"/></text:span><text:span text:style-name="T106"><text:s text:c="6"/></text:span><text:span text:style-name="T107"><text:s text:c="3"/></text:span><text:span text:style-name="T108"><text:s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備註︰</text:span><text:span text:style-name="T113">義務人陳述意見後，經本分署評估仍有請義務人自行到場之必要，而以公文通知義務人到場報告</text:span><text:span text:style-name="T114">者</text:span><text:span text:style-name="T115">，仍請義務人於公文規定之時間內，親自至本分署或基隆行政執行官辦公室報告財產狀況</text:span><text:span text:style-name="T116">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>本人親筆簽名︰ <text:s text:c="27"/>民國 <text:s/><text:s/><text:s/>年 <text:s text:c="2"/>月 <text:s text:c="2"/>日</text:p>
            <text:p text:style-name="P12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統計機構</dc:creator>
    <meta:creation-date>2016-08-09T08:48:00Z</meta:creation-date>
    <dc:date>2016-08-09T08:48:00Z</dc:date>
    <meta:print-date>2016-03-2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