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743in"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3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45" style:family="table-row">
      <style:table-row-properties style:min-row-height="1.1229in" style:use-optimal-row-height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7791in" style:use-optimal-row-height="false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65" style:parent-style-name="內文" style:list-style-name="LFO1" style:family="paragraph">
      <style:paragraph-properties style:text-autospace="none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9" style:parent-style-name="內文" style:list-style-name="LFO1" style:family="paragraph">
      <style:paragraph-properties style:text-autospace="none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3" style:parent-style-name="內文" style:list-style-name="LFO1" style:family="paragraph">
      <style:paragraph-properties style:text-autospace="none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7" style:parent-style-name="內文" style:list-style-name="LFO1" style:family="paragraph">
      <style:paragraph-properties style:text-autospace="none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81" style:family="table-row">
      <style:table-row-properties style:min-row-height="0.5187in" style:use-optimal-row-height="false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90" style:family="table-row">
      <style:table-row-properties style:min-row-height="0.7312in" style:use-optimal-row-height="fals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99" style:family="table-row">
      <style:table-row-properties style:min-row-height="0.8673in"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top="0.0375in" fo:line-height="0.3333in" fo:margin-left="0.684in" fo:text-indent="-0.634in">
        <style:tab-stops>
          <style:tab-stop style:type="left" style:position="0.265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2.2868in" style:use-optimal-row-height="false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8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義務人</text:span><text:span text:style-name="T10">分期</text:span><text:span text:style-name="T11">繳納</text:span><text:span text:style-name="T12">申請</text:span><text:span text:style-name="T13">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自然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承辦股別</text:p>
            <text:p text:style-name="P30"><text:span text:style-name="T31">（不知免填</text:span><text:span text:style-name="T32">）</text:span></text:p>
          </table:table-cell>
          <table:table-cell table:style-name="TableCell33">
            <text:p text:style-name="P34">股</text:p>
          </table:table-cell>
        </table:table-row>
        <table:table-row table:style-name="TableRow35">
          <table:table-cell table:style-name="TableCell36">
            <text:p text:style-name="P37">執行案號</text:p>
          </table:table-cell>
          <table:table-cell table:style-name="TableCell38" table:number-columns-spanned="3">
            <text:p text:style-name="P39"><text:span text:style-name="T40"><text:s text:c="6"/>年度 <text:s/></text:span><text:span text:style-name="T41"><text:s text:c="3"/></text:span><text:span text:style-name="T42"><text:s text:c="2"/>字第 <text:s text:c="11"/>號</text:span><text:span text:style-name="T43">（不知免填</text:span><text:span text:style-name="T44">）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因經濟困難，無法一次完納所有金額，</text:span><text:span text:style-name="T49">且</text:span><text:span text:style-name="T50">欠繳金額未滿新臺幣20萬</text:span><text:span text:style-name="T51">元</text:span><text:span text:style-name="T52">，故</text:span><text:span text:style-name="T53">請求分期繳納，</text:span><text:span text:style-name="T54">願每月繳納新</text:span><text:span text:style-name="T55">臺</text:span><text:span text:style-name="T56">幣</text:span><text:span text:style-name="T57"><text:s text:c="11"/></text:span><text:span text:style-name="T58">元</text:span><text:span text:style-name="T59">，並於最後一期將所欠利息及執行必要費用等一併繳清</text:span><text:span text:style-name="T60">，直至清償完畢為止，如有一期未繳，視為全部到期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請求分期繳納期數為：</text:p>
            <text:list text:style-name="LFO1" text:continue-numbering="true">
              <text:list-item>
                <text:p text:style-name="P64"><text:s/>2期。</text:p>
              </text:list-item>
              <text:list-item>
                <text:p text:style-name="P65"><text:span text:style-name="T66"><text:s/></text:span><text:span text:style-name="T67">3期</text:span><text:span text:style-name="T68">。</text:span></text:p>
              </text:list-item>
              <text:list-item>
                <text:p text:style-name="P69"><text:span text:style-name="T70"><text:s/></text:span><text:span text:style-name="T71">4期</text:span><text:span text:style-name="T72">。</text:span></text:p>
              </text:list-item>
              <text:list-item>
                <text:p text:style-name="P73"><text:span text:style-name="T74"><text:s/></text:span><text:span text:style-name="T75">5期</text:span><text:span text:style-name="T76">。</text:span></text:p>
              </text:list-item>
              <text:list-item>
                <text:p text:style-name="P77"><text:span text:style-name="T78"><text:s/></text:span><text:span text:style-name="T79">6期</text:span><text:span text:style-name="T8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本人親筆簽名︰</text:span><text:span text:style-name="T85"><text:s text:c="13"/></text:span><text:span text:style-name="T86"><text:s text:c="2"/></text:span><text:span text:style-name="T87"><text:s text:c="13"/>民國 <text:s/></text:span><text:span text:style-name="T88"><text:s/></text:span><text:span text:style-name="T89">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本申請表請</text:span><text:span text:style-name="T94">傳真本分署電話︰</text:span><text:span text:style-name="T95">(03)9328454</text:span><text:span text:style-name="T96">，或寄至</text:span><text:span text:style-name="T97">26047宜蘭縣宜蘭市中山路二段261號</text:span><text:span text:style-name="T98">，謝謝。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備註︰</text:span><text:span text:style-name="T103">本案分期後，如發現義務人已顯有資力可一次完納者，本分署得依職權廢止之。</text:span><text:span text:style-name="T104">倘將來有民事債權人聲明參與分配，或執行法院函送合併辦理時，應另行處理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審核結果︰</text:p>
            <text:p text:style-name="P108"><text:span text:style-name="T109">□</text:span><text:span text:style-name="T110">同意義務人按月自行繳納所欠案款。</text:span><text:span text:style-name="T111">（至本分署繳納或郵寄匯票）</text:span></text:p>
            <text:p text:style-name="P112">□應執行金額在新臺幣20萬元以上，宜由本人親自至本分署辦理分期。</text:p>
            <text:p text:style-name="P113">□已扣押到存款債權或薪資債權，宜由本人親自至本分署辦理分期。</text:p>
            <text:p text:style-name="P114">□其他︰</text:p>
            <text:p text:style-name="P115"/>
            <text:p text:style-name="P116">執行書記官： <text:s text:c="17"/>行政執行官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統計機構</dc:creator>
    <meta:creation-date>2016-08-09T08:49:00Z</meta:creation-date>
    <dc:date>2016-08-09T08:49:00Z</dc:date>
    <meta:print-date>2016-04-13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