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 fo:margin-left="0.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69in" style:text-scale="88%" style:letter-kerning="false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743in" style:use-optimal-row-height="false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222in" fo:margin-left="0.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35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4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48" style:family="table-row">
      <style:table-row-properties style:min-row-height="1.1229in" style:use-optimal-row-height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1.7791in" style:use-optimal-row-height="false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 fo:language="zh" fo:country="TW"/>
    </style:style>
    <style:style style:name="P68" style:parent-style-name="內文" style:list-style-name="LFO1" style:family="paragraph">
      <style:paragraph-properties style:text-autospace="none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72" style:parent-style-name="內文" style:list-style-name="LFO1" style:family="paragraph">
      <style:paragraph-properties style:text-autospace="none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76" style:parent-style-name="內文" style:list-style-name="LFO1" style:family="paragraph">
      <style:paragraph-properties style:text-autospace="none"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80" style:parent-style-name="內文" style:list-style-name="LFO1" style:family="paragraph">
      <style:paragraph-properties style:text-autospace="none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84" style:family="table-row">
      <style:table-row-properties style:min-row-height="0.5187in" style:use-optimal-row-height="false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93" style:family="table-row">
      <style:table-row-properties style:min-row-height="0.7312in" style:use-optimal-row-height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102" style:family="table-row">
      <style:table-row-properties style:min-row-height="0.8673in" style:use-optimal-row-height="false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margin-top="0.0375in" fo:line-height="0.3333in" fo:margin-left="0.684in" fo:text-indent="-0.634in">
        <style:tab-stops>
          <style:tab-stop style:type="left" style:position="0.265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2.2868in" style:use-optimal-row-height="false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6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7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8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宜蘭分署義務人</text:span><text:span text:style-name="T10">分期</text:span><text:span text:style-name="T11">繳納</text:span><text:span text:style-name="T12">申請</text:span><text:span text:style-name="T13">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自然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身分證</text:span><text:span text:style-name="T22">明文件字</text:span><text:span text:style-name="T23">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承辦股別</text:p>
            <text:p text:style-name="P33"><text:span text:style-name="T34">（不知免填</text:span><text:span text:style-name="T35">）</text:span></text:p>
          </table:table-cell>
          <table:table-cell table:style-name="TableCell36">
            <text:p text:style-name="P37">股</text:p>
          </table:table-cell>
        </table:table-row>
        <table:table-row table:style-name="TableRow38">
          <table:table-cell table:style-name="TableCell39">
            <text:p text:style-name="P40">執行案號</text:p>
          </table:table-cell>
          <table:table-cell table:style-name="TableCell41" table:number-columns-spanned="3">
            <text:p text:style-name="P42"><text:span text:style-name="T43"><text:s text:c="6"/>年度 <text:s/></text:span><text:span text:style-name="T44"><text:s text:c="3"/></text:span><text:span text:style-name="T45"><text:s text:c="2"/>字第 <text:s text:c="11"/>號</text:span><text:span text:style-name="T46">（不知免填</text:span><text:span text:style-name="T47">）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本人因經濟困難，無法一次完納所有金額，</text:span><text:span text:style-name="T52">且</text:span><text:span text:style-name="T53">欠繳金額未滿新臺幣20萬</text:span><text:span text:style-name="T54">元</text:span><text:span text:style-name="T55">，故</text:span><text:span text:style-name="T56">請求分期繳納，</text:span><text:span text:style-name="T57">願每月繳納新</text:span><text:span text:style-name="T58">臺</text:span><text:span text:style-name="T59">幣</text:span><text:span text:style-name="T60"><text:s text:c="11"/></text:span><text:span text:style-name="T61">元</text:span><text:span text:style-name="T62">，並於最後一期將所欠利息及執行必要費用等一併繳清</text:span><text:span text:style-name="T63">，直至清償完畢為止，如有一期未繳，視為全部到期。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請求分期繳納期數為：</text:p>
            <text:list text:style-name="LFO1" text:continue-numbering="true">
              <text:list-item>
                <text:p text:style-name="P67"><text:s/>2期。</text:p>
              </text:list-item>
              <text:list-item>
                <text:p text:style-name="P68"><text:span text:style-name="T69"><text:s/></text:span><text:span text:style-name="T70">3期</text:span><text:span text:style-name="T71">。</text:span></text:p>
              </text:list-item>
              <text:list-item>
                <text:p text:style-name="P72"><text:span text:style-name="T73"><text:s/></text:span><text:span text:style-name="T74">4期</text:span><text:span text:style-name="T75">。</text:span></text:p>
              </text:list-item>
              <text:list-item>
                <text:p text:style-name="P76"><text:span text:style-name="T77"><text:s/></text:span><text:span text:style-name="T78">5期</text:span><text:span text:style-name="T79">。</text:span></text:p>
              </text:list-item>
              <text:list-item>
                <text:p text:style-name="P80"><text:span text:style-name="T81"><text:s/></text:span><text:span text:style-name="T82">6期</text:span><text:span text:style-name="T8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本人親筆簽名︰</text:span><text:span text:style-name="T88"><text:s text:c="13"/></text:span><text:span text:style-name="T89"><text:s text:c="2"/></text:span><text:span text:style-name="T90"><text:s text:c="13"/>民國 <text:s/></text:span><text:span text:style-name="T91"><text:s/></text:span><text:span text:style-name="T92"><text:s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本申請表請</text:span><text:span text:style-name="T97">傳真本分署電話︰</text:span><text:span text:style-name="T98">(03)9328454</text:span><text:span text:style-name="T99">，或寄至</text:span><text:span text:style-name="T100">26047宜蘭縣宜蘭市中山路二段261號</text:span><text:span text:style-name="T101">，謝謝。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備註︰</text:span><text:span text:style-name="T106">本案分期後，如發現義務人已顯有資力可一次完納者，本分署得依職權廢止之。</text:span><text:span text:style-name="T107">倘將來有民事債權人聲明參與分配，或執行法院函送合併辦理時，應另行處理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審核結果︰</text:p>
            <text:p text:style-name="P111"><text:span text:style-name="T112">□</text:span><text:span text:style-name="T113">同意義務人按月自行繳納所欠案款。</text:span><text:span text:style-name="T114">（至本分署繳納或郵寄匯票）</text:span></text:p>
            <text:p text:style-name="P115">□應執行金額在新臺幣20萬元以上，宜由本人親自至本分署辦理分期。</text:p>
            <text:p text:style-name="P116">□已扣押到存款債權或薪資債權，宜由本人親自至本分署辦理分期。</text:p>
            <text:p text:style-name="P117">□其他︰</text:p>
            <text:p text:style-name="P118"/>
            <text:p text:style-name="P119">執行書記官： <text:s text:c="17"/>行政執行官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宜蘭分署統計室</dc:creator>
    <meta:creation-date>2019-03-05T09:31:00Z</meta:creation-date>
    <dc:date>2019-03-05T09:31:00Z</dc:date>
    <meta:print-date>2016-04-13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