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57" style:family="table-row">
      <style:table-row-properties style:min-row-height="0.5187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63" style:family="table-row">
      <style:table-row-properties style:min-row-height="0.7312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71" style:family="table-row">
      <style:table-row-properties style:min-row-height="0.8673in" style:use-optimal-row-height="false"/>
    </style:style>
    <style:style style:name="TableCell72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style:text-autospace="none" fo:margin-top="0.0375in" fo:line-height="0.3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list-style-name="LFO2" style:family="paragraph">
      <style:paragraph-properties style:text-autospace="none" fo:margin-top="0.0375in" fo:line-height="0.3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2.2868in" style:use-optimal-row-height="false"/>
    </style:style>
    <style:style style:name="TableCell94" style:family="table-cell">
      <style:table-cell-properties fo:border="0.0312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7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行政執行署宜蘭分署不動產拍賣</text:p>
            <text:p text:style-name="P9"><text:span text:style-name="T10">預約看屋</text:span><text:span text:style-name="T11">服務</text:span><text:span text:style-name="T12">申請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</text:p>
            <text:p text:style-name="P26">聯絡地址</text:p>
          </table:table-cell>
          <table:table-cell table:style-name="TableCell27" table:number-columns-spanned="3">
            <text:p text:style-name="P28">（郵遞區號： <text:s text:c="5"/>）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承辦股別</text:p>
          </table:table-cell>
          <table:table-cell table:style-name="TableCell37">
            <text:p text:style-name="P38">股</text:p>
          </table:table-cell>
        </table:table-row>
        <table:table-row table:style-name="TableRow39">
          <table:table-cell table:style-name="TableCell40">
            <text:p text:style-name="P41">執行案號</text:p>
          </table:table-cell>
          <table:table-cell table:style-name="TableCell42" table:number-columns-spanned="3">
            <text:p text:style-name="P43"><text:s text:c="8"/>年度 <text:s text:c="6"/>字第 <text:s text:c="11"/>號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公告之拍賣程序</text:p>
          </table:table-cell>
          <table:table-cell table:style-name="TableCell47" table:number-columns-spanned="3">
            <text:p text:style-name="P48">□第一次拍賣 <text:s/>□第二次拍賣 <text:s/></text:p>
            <text:p text:style-name="P49">□第三次拍賣 <text:s/>□特別變賣程序<text:s/></text:p>
            <text:p text:style-name="P50">□特別變賣程序後之減價拍賣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約看屋之地址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本人親筆簽名︰</text:span><text:span text:style-name="T61"><text:s text:c="13"/></text:span><text:span text:style-name="T62"><text:s text:c="15"/>民國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本申請表請傳真本分署電話︰</text:span><text:span text:style-name="T67">(03)9328454</text:span><text:span text:style-name="T68">，或寄至</text:span><text:span text:style-name="T69">26047宜蘭縣宜蘭市中山路二段261號</text:span><text:span text:style-name="T70">，謝謝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備註︰</text:p>
            <text:list text:style-name="LFO2" text:continue-numbering="true">
              <text:list-item>
                <text:p text:style-name="P74"><text:span text:style-name="T75">預約看屋之標的因受限於法令限制，只限</text:span><text:span text:style-name="T76">於</text:span><text:span text:style-name="T77">無人居住之空屋；</text:span><text:span text:style-name="T78">若</text:span><text:span text:style-name="T79">現</text:span><text:span text:style-name="T80">有人居住</text:span><text:span text:style-name="T81">之房屋</text:span><text:span text:style-name="T82">，</text:span><text:span text:style-name="T83">則須經</text:span><text:span text:style-name="T84">現</text:span><text:span text:style-name="T85">居住人之同意後</text:span><text:span text:style-name="T86">，</text:span><text:span text:style-name="T87">才可</text:span><text:span text:style-name="T88">預約看屋</text:span><text:span text:style-name="T89">。</text:span></text:p>
              </text:list-item>
              <text:list-item>
                <text:p text:style-name="P90"><text:span text:style-name="T91">預約看屋之標的</text:span><text:span text:style-name="T92">若有開鎖之必要，申請人須自行負擔開鎖之費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審核結果︰</text:p>
            <text:p text:style-name="P96">□同意申請人之請求。</text:p>
            <text:p text:style-name="P97"><text:span text:style-name="T98">□</text:span><text:span text:style-name="T99">不同意：</text:span><text:span text:style-name="T100">現有人居住之房屋</text:span><text:span text:style-name="T101">，無法取得現居住人之同意</text:span><text:span text:style-name="T102">。</text:span></text:p>
            <text:p text:style-name="P103">□不同意：不動產拍賣程序業已終結。</text:p>
            <text:p text:style-name="P104"><text:span text:style-name="T105">□</text:span><text:span text:style-name="T106">不同意：</text:span><text:span text:style-name="T107">受限於作業時間</text:span><text:span text:style-name="T108">，無法</text:span><text:span text:style-name="T109">預約看屋</text:span><text:span text:style-name="T110">。</text:span></text:p>
            <text:p text:style-name="P111">□其他︰</text:p>
            <text:p text:style-name="P112"/>
            <text:p text:style-name="P113">執行書記官： <text:s text:c="17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新細明體"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統計機構</dc:creator>
    <meta:creation-date>2017-04-21T04:40:00Z</meta:creation-date>
    <dc:date>2017-04-21T04:40:00Z</dc:date>
    <meta:print-date>2016-04-13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